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8E000007AAAB8AF0FABD29444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11" style:family="table-row">
      <style:table-row-properties style:min-row-height="5.424cm" fo:keep-together="auto"/>
    </style:style>
    <style:style style:name="Tableau2" style:family="table">
      <style:table-properties style:width="15.984cm" fo:margin-left="0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Frame_20_contents">
      <style:paragraph-properties fo:margin-top="0cm" fo:margin-bottom="0.282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2pt" style:font-size-asian="12pt" style:font-size-complex="12pt"/>
    </style:style>
    <style:style style:name="P6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Garamond" fo:font-size="12pt" fo:language="fr" fo:country="F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Garamond" fo:font-size="12pt" fo:language="fr" fo:country="F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098cm"/>
        </style:tab-stops>
      </style:paragraph-properties>
      <style:text-properties style:font-name="Garamond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 Light" fo:font-size="14pt" fo:letter-spacing="-0.018cm" style:letter-kerning="true" style:font-size-asian="14pt" style:font-size-complex="14pt"/>
    </style:style>
    <style:style style:name="P11" style:family="paragraph" style:parent-style-name="Frame_20_contents">
      <style:paragraph-properties fo:text-align="center" style:justify-single-word="false"/>
      <style:text-properties fo:color="#000000" loext:opacity="100%" style:font-name="Garamon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 Light" fo:font-size="20pt" fo:letter-spacing="-0.018cm" style:letter-kerning="true" style:font-size-asian="20pt" style:font-size-complex="20pt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Garamond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 style:list-style-name="WWNum1">
      <style:paragraph-properties fo:margin-top="0cm" fo:margin-bottom="0cm" style:contextual-spacing="true" fo:line-height="150%" fo:text-align="start" style:justify-single-word="false" fo:orphans="2" fo:widows="2"/>
      <style:text-properties style:font-name="Garamond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5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officeooo:rsid="0009e9af"/>
    </style:style>
    <style:style style:name="fr1" style:family="graphic" style:parent-style-name="Graphics">
      <style:graphic-properties fo:margin-left="0cm" fo:margin-right="0cm" fo:margin-top="0cm" fo:margin-bottom="0cm" style:protect="content size position" style:vertical-pos="top" style:vertical-rel="baselin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831cm" fo:min-width="3.5cm" fo:padding-top="0.127cm" fo:padding-bottom="0.127cm" fo:padding-left="0.254cm" fo:padding-right="0.254cm" fo:wrap-option="wrap" fo:margin-left="0.009cm" fo:margin-right="0.071cm" fo:margin-top="0.009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3" draw:name="Zone de texte 3" draw:style-name="gr1" draw:text-style-name="P15" svg:width="4.007cm" svg:height="2.084cm" svg:x="11.924cm" svg:y="-2.365cm"><text:p text:style-name="P11">Numéro de dossier :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iche projet en vue d’une labellisation par la Mission nationale du 80ème anniversaire de la Libération</text:p>
      <text:p text:style-name="P10">Département : <text:s/><text:span text:style-name="T1">Creuse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7">Porteur du projet : </text:p>
            <text:p text:style-name="P3"/>
            <text:list text:style-name="WWNum1">
              <text:list-item>
                <text:p text:style-name="P13">Nom de la structure : </text:p>
              </text:list-item>
            </text:list>
            <text:p text:style-name="P5"/>
            <text:list text:continue-numbering="true" text:style-name="WWNum1">
              <text:list-item>
                <text:p text:style-name="P13">Statut (association, collectivités…) : </text:p>
              </text:list-item>
            </text:list>
            <text:p text:style-name="P5"/>
            <text:list text:continue-numbering="true" text:style-name="WWNum1">
              <text:list-item>
                <text:p text:style-name="P13">Adresse : </text:p>
              </text:list-item>
            </text:list>
            <text:p text:style-name="P5"/>
            <text:list text:continue-numbering="true" text:style-name="WWNum1">
              <text:list-item>
                <text:p text:style-name="P13">Téléphone : </text:p>
              </text:list-item>
            </text:list>
            <text:p text:style-name="P5"/>
            <text:list text:continue-numbering="true" text:style-name="WWNum1">
              <text:list-item>
                <text:p text:style-name="P13">Adresse électronique :</text:p>
              </text:list-item>
            </text:list>
            <text:p text:style-name="P5"/>
            <text:list text:continue-numbering="true" text:style-name="WWNum1">
              <text:list-item>
                <text:p text:style-name="P13">Adresse du site internet :</text:p>
              </text:list-item>
            </text:list>
            <text:p text:style-name="P6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7">Le responsable/contact : </text:p>
            <text:p text:style-name="P3"/>
            <text:list text:continue-numbering="true" text:style-name="WWNum1">
              <text:list-item>
                <text:p text:style-name="P13">Fonction dans la structure : </text:p>
              </text:list-item>
            </text:list>
            <text:p text:style-name="P5"/>
            <text:list text:continue-numbering="true" text:style-name="WWNum1">
              <text:list-item>
                <text:p text:style-name="P13">Nom :</text:p>
              </text:list-item>
            </text:list>
            <text:p text:style-name="P5"/>
            <text:list text:continue-numbering="true" text:style-name="WWNum1">
              <text:list-item>
                <text:p text:style-name="P13">Prénom :</text:p>
              </text:list-item>
            </text:list>
            <text:p text:style-name="P3"/>
            <text:list text:continue-numbering="true" text:style-name="WWNum1">
              <text:list-item>
                <text:p text:style-name="P13">Adresse postale :</text:p>
              </text:list-item>
            </text:list>
            <text:p text:style-name="P5"/>
            <text:list text:continue-numbering="true" text:style-name="WWNum1">
              <text:list-item>
                <text:p text:style-name="P13">Téléphone :</text:p>
              </text:list-item>
            </text:list>
            <text:p text:style-name="P5"/>
            <text:list text:continue-numbering="true" text:style-name="WWNum1">
              <text:list-item>
                <text:p text:style-name="P13">Adresse électronique :</text:p>
              </text:list-item>
            </text:list>
            <text:p text:style-name="P4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7">Nature du projet : </text:p>
            <text:p text:style-name="P3"/>
            <text:list text:continue-numbering="true" text:style-name="WWNum1">
              <text:list-item>
                <text:p text:style-name="P14">Exposition/Cérémonie/Création audiovisuelle et multimédia/ Spectacle/ Manifestation scientifique/ Publication/ Tourisme /Monument/Chemin de mémoire/ Autre : ………….</text:p>
              </text:list-item>
              <text:list-item>
                <text:p text:style-name="P13">Lieu : </text:p>
              </text:list-item>
            </text:list>
            <text:p text:style-name="P5"/>
            <text:list text:continue-numbering="true" text:style-name="WWNum1">
              <text:list-item>
                <text:p text:style-name="P13">Date : </text:p>
              </text:list-item>
            </text:list>
            <text:p text:style-name="P5"/>
            <text:list text:continue-numbering="true" text:style-name="WWNum1">
              <text:list-item>
                <text:p text:style-name="P13">Public ciblé : </text:p>
              </text:list-item>
            </text:list>
            <text:p text:style-name="P6"/>
            <text:list text:continue-numbering="true" text:style-name="WWNum1">
              <text:list-item>
                <text:p text:style-name="P13">Prévision du nombre de participants :</text:p>
              </text:list-item>
            </text:list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7">Description de l’action 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Encadrement scientifique (conseillers historiques, comité scientifique…) ?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7">Besoin d’inscription pour le public ? Si oui, quelles modalités ?</text:p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7">Restauration sur place ?</text:p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7">Accès (transports en communs, parkings…) :</text:p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7">Calendrier précis de mise en œuvre du projet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7">Budget prévisionnel : préciser si les co-financements sont acquis ou en cours de consolidation (joindre un tableau détaillé dépenses/recettes)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7">Partenaires du projet :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8">Avis du Comité départemental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8">Décision du préfet pour les projets relevant d’une labellisation locale</text:p>
            <text:p text:style-name="P5"/>
            <text:p text:style-name="P9"><text:tab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Avis du préfet pour les projets soumis à décision nationale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Garamond" fo:font-family="Garamond" style:font-family-generic="roman" style:font-pitch="variable" fo:font-size="12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protect="content size position" style:vertical-pos="top" style:vertical-rel="baselin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" text:anchor-type="as-char" svg:width="2.79cm" svg:height="2.02cm" draw:z-index="2"><draw:image xlink:href="Pictures/100000000000098E000007AAAB8AF0FABD29444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0:14:41.516000000</meta:creation-date>
    <dc:language>fr-FR</dc:language>
    <meta:editing-cycles>2</meta:editing-cycles>
    <meta:editing-duration>PT1H7M14S</meta:editing-duration>
    <meta:generator>LibreOffice/7.5.7.1.M1$Windows_X86_64 LibreOffice_project/9d4bf91ba30c991aaed3b97dd4173f7705c6b5ae</meta:generator>
    <dc:date>2024-03-19T11:14:18.923000000</dc:date>
    <meta:document-statistic meta:table-count="2" meta:image-count="1" meta:object-count="0" meta:page-count="3" meta:paragraph-count="36" meta:word-count="205" meta:character-count="1277" meta:non-whitespace-character-count="1108"/>
    <meta:user-defined meta:name="AppVersion">15.0000</meta:user-defined>
    <meta:template xlink:type="simple" xlink:actuate="onRequest" xlink:title="Normal.dotm" xlink:href=""/>
  </office:meta>
</office:document-meta>
</file>