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8.497cm" table:align="center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18.175cm"/>
    </style:style>
    <style:style style:name="Tableau1.C" style:family="table-column">
      <style:table-column-properties style:column-width="1.984cm"/>
    </style:style>
    <style:style style:name="Tableau1.D" style:family="table-column">
      <style:table-column-properties style:column-width="6.511cm"/>
    </style:style>
    <style:style style:name="Tableau1.1" style:family="table-row">
      <style:table-row-properties style:min-row-height="0.72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leau1.A5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D4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0.706cm">
        <style:tab-stops>
          <style:tab-stop style:position="3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0.706cm">
        <style:tab-stops>
          <style:tab-stop style:position="7.001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329d4" officeooo:paragraph-rsid="001329d4" style:font-name-complex="Arial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4cd40" style:font-name-complex="Arial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officeooo:rsid="0014cd40" officeooo:paragraph-rsid="001329d4" style:font-name-complex="Ari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138b85" style:font-size-asian="11pt" style:font-weight-asian="bold" style:font-name-complex="Arial"/>
    </style:style>
    <style:style style:name="P14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  <style:text-properties officeooo:paragraph-rsid="00252235"/>
    </style:style>
    <style:style style:name="P17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1.171cm" fo:line-height="0.706cm" fo:text-align="center" style:justify-single-word="false" fo:text-indent="0.501cm" style:auto-text-indent="false" style:snap-to-layout-grid="false">
        <style:tab-stops>
          <style:tab-stop style:position="15.333cm" style:leader-style="dotted" style:leader-text=".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9.5pt" style:font-size-asian="9.5pt" style:font-name-complex="Arial"/>
    </style:style>
    <style:style style:name="T7" style:family="text">
      <style:text-properties fo:color="#000000" loext:opacity="100%" style:font-name="Arial" fo:font-size="9.5pt" officeooo:rsid="0014cd40" style:font-size-asian="9.5pt" style:font-name-complex="Arial"/>
    </style:style>
    <style:style style:name="T8" style:family="text">
      <style:text-properties fo:color="#000000" loext:opacity="100%" style:font-name="Arial" fo:font-size="9.5pt" officeooo:rsid="00156f26" style:font-size-asian="9.5pt" style:font-name-complex="Arial"/>
    </style:style>
    <style:style style:name="T9" style:family="text">
      <style:text-properties fo:color="#000000" loext:opacity="100%" style:font-name="Arial" fo:font-size="9.5pt" officeooo:rsid="0015a074" style:font-size-asian="9.5pt" style:font-name-complex="Arial"/>
    </style:style>
    <style:style style:name="T10" style:family="text">
      <style:text-properties fo:color="#000000" loext:opacity="100%" style:font-name="Arial" fo:font-size="9.5pt" officeooo:rsid="0015bbfa" style:font-size-asian="9.5pt" style:font-name-complex="Arial"/>
    </style:style>
    <style:style style:name="T11" style:family="text">
      <style:text-properties fo:color="#000000" loext:opacity="100%" style:font-name="Arial" fo:font-size="9.5pt" officeooo:rsid="0015feb9" style:font-size-asian="9.5pt" style:font-name-complex="Arial"/>
    </style:style>
    <style:style style:name="T12" style:family="text">
      <style:text-properties fo:color="#000000" loext:opacity="100%" style:font-name="Arial" fo:font-size="9.5pt" officeooo:rsid="0017aacc" style:font-size-asian="9.5pt" style:font-name-complex="Arial"/>
    </style:style>
    <style:style style:name="T13" style:family="text">
      <style:text-properties fo:color="#000000" loext:opacity="100%" style:font-name="Arial" fo:font-size="9.5pt" officeooo:rsid="0018ff2f" style:font-size-asian="9.5pt" style:font-name-complex="Arial"/>
    </style:style>
    <style:style style:name="T14" style:family="text">
      <style:text-properties fo:color="#000000" loext:opacity="100%" style:font-name="Arial" fo:font-size="9.5pt" officeooo:rsid="001bd65e" style:font-size-asian="9.5pt" style:font-name-complex="Arial"/>
    </style:style>
    <style:style style:name="T15" style:family="text">
      <style:text-properties fo:color="#000000" loext:opacity="100%" style:font-name="Arial" fo:font-size="9.5pt" officeooo:rsid="001db419" style:font-size-asian="9.5pt" style:font-name-complex="Arial"/>
    </style:style>
    <style:style style:name="T16" style:family="text">
      <style:text-properties fo:color="#000000" loext:opacity="100%" style:font-name="Arial" fo:font-size="9.5pt" officeooo:rsid="001e63a9" style:font-size-asian="9.5pt" style:font-name-complex="Arial"/>
    </style:style>
    <style:style style:name="T17" style:family="text">
      <style:text-properties fo:color="#000000" loext:opacity="100%" style:font-name="Arial" fo:font-size="9.5pt" officeooo:rsid="001f434f" style:font-size-asian="9.5pt" style:font-name-complex="Arial"/>
    </style:style>
    <style:style style:name="T18" style:family="text">
      <style:text-properties fo:color="#000000" loext:opacity="100%" style:font-name="Arial" fo:font-size="9.5pt" officeooo:rsid="00252235" style:font-size-asian="9.5pt" style:font-name-complex="Arial"/>
    </style:style>
    <style:style style:name="T19" style:family="text">
      <style:text-properties fo:color="#000000" loext:opacity="100%" style:font-name="Arial" fo:font-size="9.5pt" officeooo:rsid="00292adb" style:font-size-asian="9.5pt" style:font-name-complex="Arial"/>
    </style:style>
    <style:style style:name="T20" style:family="text">
      <style:text-properties fo:color="#000000" loext:opacity="100%" style:font-name="Arial" fo:font-size="9.5pt" officeooo:rsid="002b8402" style:font-size-asian="9.5pt" style:font-name-complex="Arial"/>
    </style:style>
    <style:style style:name="T21" style:family="text">
      <style:text-properties fo:color="#000000" loext:opacity="100%" style:font-name="Arial" fo:font-size="9.5pt" fo:font-weight="bold" style:font-size-asian="9.5pt" style:font-weight-asian="bold" style:font-name-complex="Arial" style:font-weight-complex="bold"/>
    </style:style>
    <style:style style:name="T22" style:family="text">
      <style:text-properties fo:color="#000000" loext:opacity="100%" style:font-name="Arial" fo:font-size="9.5pt" fo:font-weight="bold" officeooo:rsid="0017aacc" style:font-size-asian="9.5pt" style:font-weight-asian="bold" style:font-name-complex="Arial" style:font-weight-complex="bold"/>
    </style:style>
    <style:style style:name="T23" style:family="text">
      <style:text-properties fo:color="#000000" loext:opacity="100%" style:font-name="Arial" fo:font-size="9.5pt" fo:font-weight="bold" officeooo:rsid="001abb97" style:font-size-asian="9.5pt" style:font-weight-asian="bold" style:font-name-complex="Arial" style:font-weight-complex="bold"/>
    </style:style>
    <style:style style:name="T24" style:family="text">
      <style:text-properties fo:color="#000000" loext:opacity="100%" style:font-name="Arial" fo:font-size="9.5pt" fo:font-weight="bold" officeooo:rsid="0018ff2f" style:font-size-asian="9.5pt" style:font-weight-asian="bold" style:font-name-complex="Arial" style:font-weight-complex="bold"/>
    </style:style>
    <style:style style:name="T25" style:family="text">
      <style:text-properties fo:color="#000000" loext:opacity="100%" style:font-name="Arial" fo:font-size="9.5pt" fo:font-weight="bold" officeooo:rsid="001bd65e" style:font-size-asian="9.5pt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9.5pt" fo:font-weight="bold" officeooo:rsid="001db419" style:font-size-asian="9.5pt" style:font-weight-asian="bold" style:font-name-complex="Arial" style:font-weight-complex="bold"/>
    </style:style>
    <style:style style:name="T27" style:family="text">
      <style:text-properties fo:color="#000000" loext:opacity="100%" style:font-name="Arial" fo:font-size="9.5pt" fo:font-weight="bold" officeooo:rsid="001e63a9" style:font-size-asian="9.5pt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9.5pt" fo:font-weight="bold" officeooo:rsid="001f434f" style:font-size-asian="9.5pt" style:font-weight-asian="bold" style:font-name-complex="Arial" style:font-weight-complex="bold"/>
    </style:style>
    <style:style style:name="T29" style:family="text">
      <style:text-properties fo:color="#000000" loext:opacity="100%" style:font-name="Arial" fo:font-size="9.5pt" fo:font-weight="bold" officeooo:rsid="00252235" style:font-size-asian="9.5pt" style:font-weight-asian="bold" style:font-name-complex="Arial" style:font-weight-complex="bold"/>
    </style:style>
    <style:style style:name="T30" style:family="text">
      <style:text-properties fo:color="#000000" loext:opacity="100%" style:font-name="Arial" fo:font-size="9.5pt" fo:font-weight="bold" officeooo:rsid="00260619" style:font-size-asian="9.5pt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9.5pt" fo:font-weight="bold" officeooo:rsid="002716cd" style:font-size-asian="9.5pt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9.5pt" fo:font-weight="bold" officeooo:rsid="0027998b" style:font-size-asian="9.5pt" style:font-weight-asian="bold" style:font-name-complex="Arial" style:font-weight-complex="bold"/>
    </style:style>
    <style:style style:name="T33" style:family="text">
      <style:text-properties fo:color="#000000" loext:opacity="100%" style:font-name="Arial" fo:font-size="9.5pt" fo:font-weight="bold" officeooo:rsid="00292adb" style:font-size-asian="9.5pt" style:font-weight-asian="bold" style:font-name-complex="Arial" style:font-weight-complex="bold"/>
    </style:style>
    <style:style style:name="T34" style:family="text">
      <style:text-properties fo:color="#000000" loext:opacity="100%" style:font-name="Arial" fo:font-size="9.5pt" fo:font-weight="bold" officeooo:rsid="002bd0da" style:font-size-asian="9.5pt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9.5pt" fo:font-weight="bold" officeooo:rsid="002a175e" style:font-size-asian="9.5pt" style:font-weight-asian="bold" style:font-name-complex="Arial" style:font-weight-complex="bold"/>
    </style:style>
    <style:style style:name="T36" style:family="text">
      <style:text-properties fo:color="#000000" loext:opacity="100%" style:font-name="Arial" fo:font-size="9.5pt" fo:font-weight="bold" officeooo:rsid="002b8402" style:font-size-asian="9.5pt" style:font-weight-asian="bold" style:font-name-complex="Arial" style:font-weight-complex="bold"/>
    </style:style>
    <style:style style:name="T37" style:family="text">
      <style:text-properties style:text-position="super 58%" style:font-name="Arial" fo:font-weight="bold" style:font-weight-asian="bold" style:font-name-complex="Arial"/>
    </style:style>
    <style:style style:name="T38" style:family="text">
      <style:text-properties officeooo:rsid="002bbb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INTERCALAIRE n° …………. <text:s text:c="179"/>Modèle A <text:s text:c="17"/></text:p>
      <text:p text:style-name="P20"><text:span text:style-name="T3">NOMBRE DE VOIX OBTENUES PAR CHAQUE LISTE DE CANDIDATS</text:span><text:span text:style-name="Footnote_20_Symbol"><text:span text:style-name="T3"><text:note text:id="ftn1" text:note-class="footnote"><text:note-citation>1</text:note-citation><text:note-body><text:p text:style-name="Footnote"><text:span text:style-name="T1"><text:s/>Ce total doit être égal au chiffre porté sur la troisième page du modèle de PV A sur la ligne </text:span><text:span text:style-name="T2">« Nombre de suffrages exprimés (nombre de votants – I – II) »</text:span><text:span text:style-name="T1"> au regard du signe *. Il doit en outre être reporté à la rubrique correspondante en haut et à gauche de la première page du procès-verbal.</text:span></text:p></text:note-body></text:note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3"/>
            <text:p text:style-name="P4">N° de la liste</text:p>
          </table:table-cell>
          <table:table-cell table:style-name="Tableau1.B1" office:value-type="string">
            <text:p text:style-name="P14"><text:span text:style-name="T4">Nom du </text:span><text:span text:style-name="T5">candidat</text:span><text:span text:style-name="T4"> tête de liste</text:span></text:p>
          </table:table-cell>
          <table:table-cell table:style-name="Tableau1.C1" table:number-columns-spanned="2" office:value-type="string">
            <text:p text:style-name="P5">NOMBRE DE SUFFRAGES OBTENUS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6">(dans l'ordre de l’état des listes arrêté par le ministre de l’intérieur)</text:p>
          </table:table-cell>
          <table:table-cell table:style-name="Tableau1.A1" office:value-type="string">
            <text:p text:style-name="P7">En chiffres</text:p>
          </table:table-cell>
          <table:table-cell table:style-name="Tableau1.D2" office:value-type="string">
            <text:p text:style-name="P7">En toutes lettres</text:p>
          </table:table-cell>
        </table:table-row>
        <table:table-row table:style-name="Tableau1.3">
          <table:table-cell table:style-name="Tableau1.A3" office:value-type="string">
            <text:p text:style-name="P10">1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36">DEHER-LESAINT </text:span><text:span text:style-name="T35">Léopold-Edouard </text:span><text:span text:style-name="T7">(Pour une humanité souverain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2</text:p>
          </table:table-cell>
          <table:table-cell table:style-name="Tableau1.A3" office:value-type="string">
            <text:p text:style-name="P15"><text:span text:style-name="T6">Liste conduite par </text:span><text:span text:style-name="T22">M. </text:span><text:span text:style-name="T29">PONGE </text:span><text:span text:style-name="T22">Philippe </text:span><text:span text:style-name="T7">(Pour une démocratie réelle : Décidons nous-mêmes !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</text:p>
          </table:table-cell>
          <table:table-cell table:style-name="Tableau1.A5" office:value-type="string">
            <text:p text:style-name="P15"><text:span text:style-name="T6">Liste conduite par </text:span><text:span text:style-name="T22">Mme MARÉCHAL </text:span><text:span text:style-name="T29">Marion</text:span><text:span text:style-name="T12"> </text:span><text:span text:style-name="T7">(La France fière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4</text:p>
          </table:table-cell>
          <table:table-cell table:style-name="Tableau1.A5" office:value-type="string">
            <text:p text:style-name="P15"><text:span text:style-name="T6">Liste conduite par </text:span><text:span text:style-name="T22">Mme AUBRY </text:span><text:span text:style-name="T29">Manon</text:span><text:span text:style-name="T6"> </text:span><text:span text:style-name="T7">(La France insoumise – Union populai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5</text:p>
          </table:table-cell>
          <table:table-cell table:style-name="Tableau1.A5" office:value-type="string">
            <text:p text:style-name="P15"><text:span text:style-name="T6">Liste conduite par </text:span><text:span text:style-name="T22">M. BARDELL</text:span><text:span text:style-name="T29">A Jordan </text:span><text:span text:style-name="T7">(La France revient !</text:span><text:span text:style-name="T12">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6</text:p>
          </table:table-cell>
          <table:table-cell table:style-name="Tableau1.A5" office:value-type="string">
            <text:p text:style-name="P15"><text:span text:style-name="T6">Liste conduite par </text:span><text:span text:style-name="T22">Mme TOUSSAIN</text:span><text:span text:style-name="T29">T Marie </text:span><text:span text:style-name="T7">(Europe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7</text:p>
          </table:table-cell>
          <table:table-cell table:style-name="Tableau1.A5" office:value-type="string">
            <text:p text:style-name="P15"><text:span text:style-name="T6">Liste conduite par </text:span><text:span text:style-name="T24">M. </text:span><text:span text:style-name="T29">AZERGUI </text:span><text:span text:style-name="T24">Nagib </text:span><text:span text:style-name="T7">(Free Palesti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8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THOUY </text:span><text:span text:style-name="T24">Hélène</text:span><text:span text:style-name="T13"> </text:span><text:span text:style-name="T7">(Parti animaliste – les animaux comptent, votre </text:span><text:span text:style-name="T19">voix</text:span><text:span text:style-name="T7"> aussi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9</text:p>
          </table:table-cell>
          <table:table-cell table:style-name="Tableau1.A5" office:value-type="string">
            <text:p text:style-name="P15"><text:span text:style-name="T6">Liste conduite par </text:span><text:span text:style-name="T24">M. T</text:span><text:span text:style-name="T29">ERRIE</text:span><text:span text:style-name="T32">N</text:span><text:span text:style-name="T29"> </text:span><text:span text:style-name="T24">Olivier </text:span><text:span text:style-name="T7">(Parti révolutionnaire communist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0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ZORN </text:span><text:span text:style-name="T24">Caroline </text:span><text:span text:style-name="T7">(Parti pira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1</text:p>
          </table:table-cell>
          <table:table-cell table:style-name="Tableau1.A5" office:value-type="string">
            <text:p text:style-name="P15"><text:span text:style-name="T6">Liste conduite par </text:span><text:span text:style-name="T24">Mme </text:span><text:span text:style-name="T29">HAYER </text:span><text:span text:style-name="T24">Valérie </text:span><text:span text:style-name="T8">(Besoin d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2</text:p>
          </table:table-cell>
          <table:table-cell table:style-name="Tableau1.A5" office:value-type="string">
            <text:p text:style-name="P15"><text:span text:style-name="T6">Liste conduite par </text:span><text:span text:style-name="T23">M. A</text:span><text:span text:style-name="T29">LEXANDRE A</text:span><text:span text:style-name="T23">udric </text:span><text:span text:style-name="T8">(PACE – Parti des citoyens europée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3</text:p>
          </table:table-cell>
          <table:table-cell table:style-name="Tableau1.A5" office:value-type="string">
            <text:p text:style-name="P15"><text:span text:style-name="T6">Liste conduite par </text:span><text:span text:style-name="T23">Mme </text:span><text:span text:style-name="T29">CHOLLEY </text:span><text:span text:style-name="T23">Marine </text:span><text:span text:style-name="T8">(Équinoxe : écologie pratique et renouveau démocratiqu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4</text:p>
          </table:table-cell>
          <table:table-cell table:style-name="Tableau1.A5" office:value-type="string">
            <text:p text:style-name="P15"><text:span text:style-name="T6">Liste conduite par </text:span><text:span text:style-name="T23">M. </text:span><text:span text:style-name="T29">WEHRLING </text:span><text:span text:style-name="T23">Yann </text:span><text:span text:style-name="T8">(Écologie positive et territoire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5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ASSELINEAU </text:span><text:span text:style-name="T25">François </text:span><text:span text:style-name="T9">(Liste Asselineau-Frexit, pour le pouvoir d’achat et pour la paix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P10">16</text:p>
          </table:table-cell>
          <table:table-cell table:style-name="Tableau1.A3" office:value-type="string">
            <text:p text:style-name="P15"><text:span text:style-name="T6">Liste conduite par </text:span><text:span text:style-name="T25">M. </text:span><text:span text:style-name="T29">SIMONIN </text:span><text:span text:style-name="T25">Michel </text:span><text:span text:style-name="T9">(Paix et </text:span><text:span text:style-name="T14">dé</text:span><text:span text:style-name="T9">croissance)</text:span></text:p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7</text:p>
          </table:table-cell>
          <table:table-cell table:style-name="Tableau1.A5" office:value-type="string">
            <text:p text:style-name="P15"><text:span text:style-name="T6">Liste conduite par </text:span><text:span text:style-name="T25">M. FORT</text:span><text:span text:style-name="T36">A</text:span><text:span text:style-name="T25">NÉ </text:span><text:span text:style-name="T29">Jean-Marc</text:span><text:span text:style-name="T14"> </text:span><text:span text:style-name="T9">(Pour une autre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8</text:p>
          </table:table-cell>
          <table:table-cell table:style-name="Tableau1.A5" office:value-type="string">
            <text:p text:style-name="P15"><text:span text:style-name="T6">Liste conduite par </text:span><text:span text:style-name="T25">M. </text:span><text:span text:style-name="T29">BELLAMY </text:span><text:span text:style-name="T25">François-Xavier </text:span><text:span text:style-name="T9">(La droite pour faire entendre la voix de la France en 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19</text:p>
          </table:table-cell>
          <table:table-cell table:style-name="Tableau1.A5" office:value-type="string">
            <text:p text:style-name="P15"><text:span text:style-name="T6">Liste conduite par </text:span><text:span text:style-name="T25">Mme </text:span><text:span text:style-name="T29">ART</text:span><text:span text:style-name="T30">H</text:span><text:span text:style-name="T29">AUD </text:span><text:span text:style-name="T25">Nathalie </text:span><text:span text:style-name="T9">(Lutte ouvrière le camp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0</text:p>
          </table:table-cell>
          <table:table-cell table:style-name="Tableau1.A5" office:value-type="string">
            <text:p text:style-name="P15"><text:span text:style-name="T6">Liste conduite par </text:span><text:span text:style-name="T25">M. LARROUTUROU</text:span><text:span text:style-name="T6"> </text:span><text:span text:style-name="T29">Pierre</text:span><text:span text:style-name="T18"> </text:span><text:span text:style-name="T9">(Chang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1</text:p>
          </table:table-cell>
          <table:table-cell table:style-name="Tableau1.A5" office:value-type="string">
            <text:p text:style-name="P15"><text:span text:style-name="T6">Liste conduite par </text:span><text:span text:style-name="T25">M. RENARD-KUZMANOVIC </text:span><text:span text:style-name="T29">Georges</text:span><text:span text:style-name="T14"> </text:span><text:span text:style-name="T9">(Nous le peup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2</text:p>
          </table:table-cell>
          <table:table-cell table:style-name="Tableau1.A5" office:value-type="string">
            <text:p text:style-name="P15"><text:span text:style-name="T6">Liste conduite par </text:span><text:span text:style-name="T25">Mme LABIB </text:span><text:span text:style-name="T29">Selma</text:span><text:span text:style-name="T14"> </text:span><text:span text:style-name="T9">(Pour un monde sans frontières ni patrons, urgence révolution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3</text:p>
          </table:table-cell>
          <table:table-cell table:style-name="Tableau1.A5" office:value-type="string">
            <text:p text:style-name="P15"><text:span text:style-name="T6">Liste conduite par </text:span><text:span text:style-name="T26">Mme </text:span><text:span text:style-name="T29">ADOUE </text:span><text:span text:style-name="T26">Camille</text:span><text:span text:style-name="T15"> </text:span><text:span text:style-name="T9">(« Pour le pain, la paix, la liberté ! » présentée par le parti des travailleur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4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PHILIPPOT </text:span><text:span text:style-name="T26">Florian </text:span><text:span text:style-name="T9">(L’Europe ça suffit !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5</text:p>
          </table:table-cell>
          <table:table-cell table:style-name="Tableau1.A5" office:value-type="string">
            <text:p text:style-name="P15"><text:span text:style-name="T6">Liste conduite par </text:span><text:span text:style-name="T26">M. </text:span><text:span text:style-name="T29">HUSSON </text:span><text:span text:style-name="T26">Edouard </text:span><text:span text:style-name="T10">(Non ! Prenons-nous en main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6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29">BONNEAU </text:span><text:span text:style-name="T27">Pierre-Marie </text:span><text:span text:style-name="T10">(Forteresse Europe – Liste d’unité nationalist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7</text:p>
          </table:table-cell>
          <table:table-cell table:style-name="Tableau1.A5" office:value-type="string">
            <text:p text:style-name="P15"><text:span text:style-name="T6">Liste conduite par </text:span><text:span text:style-name="T27">M. GLUCKSMANN</text:span><text:span text:style-name="T16"> </text:span><text:span text:style-name="T29">Raphaël </text:span><text:span text:style-name="T10">(Réveiller l’Europ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8</text:p>
          </table:table-cell>
          <table:table-cell table:style-name="Tableau1.A5" office:value-type="string">
            <text:p text:style-name="P16"><text:span text:style-name="T6">Liste conduite par </text:span><text:span text:style-name="T27">M. HOAREAU Charles</text:span><text:span text:style-name="T16"> </text:span><text:span text:style-name="T10">(Non à l’UE et à l’OTAN, communistes pour la paix et le progrès socia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29</text:p>
          </table:table-cell>
          <table:table-cell table:style-name="Tableau1.A5" office:value-type="string">
            <text:p text:style-name="P16"><text:span text:style-name="T6">Liste conduite par </text:span><text:span text:style-name="T27">M. LASSALLE Jean</text:span><text:span text:style-name="T16"> </text:span><text:span text:style-name="T10">(Alliance rural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0</text:p>
          </table:table-cell>
          <table:table-cell table:style-name="Tableau1.A5" office:value-type="string">
            <text:p text:style-name="P15"><text:span text:style-name="T6">Liste conduite par </text:span><text:span text:style-name="T27">M. </text:span><text:span text:style-name="T31">LALANNE </text:span><text:span text:style-name="T27">Francis</text:span><text:span text:style-name="T6"> </text:span><text:span text:style-name="T10">(France lib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1</text:p>
          </table:table-cell>
          <table:table-cell table:style-name="Tableau1.A5" office:value-type="string">
            <text:p text:style-name="P16"><text:span text:style-name="T6">Liste conduite par </text:span><text:span text:style-name="T27">M. LACROIX</text:span><text:span text:style-name="T16"> </text:span><text:span text:style-name="T27">Guillaume </text:span><text:span text:style-name="T11">(Europe territoires écologi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0">32</text:p>
          </table:table-cell>
          <table:table-cell table:style-name="Tableau1.A5" office:value-type="string">
            <text:p text:style-name="P16"><text:span text:style-name="T6">Liste conduite par </text:span><text:span text:style-name="T27">Mme ELMAYAN</text:span><text:span text:style-name="T16"> </text:span><text:span text:style-name="T27">Lorys </text:span><text:span text:style-name="T11">(La ruche citoyen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3</text:p>
          </table:table-cell>
          <table:table-cell table:style-name="Tableau1.A5" office:value-type="string">
            <text:p text:style-name="P16"><text:span text:style-name="T6">Liste conduite par </text:span><text:span text:style-name="T27">M. DEFFONTAINES</text:span><text:span text:style-name="T16"> </text:span><text:span text:style-name="T27">Léon </text:span><text:span text:style-name="T11">(Gauche unie pour le monde du travail soutenue par Fabien Roussel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4</text:p>
          </table:table-cell>
          <table:table-cell table:style-name="Tableau1.A5" office:value-type="string">
            <text:p text:style-name="P16"><text:span text:style-name="T6">Liste conduite par </text:span><text:span text:style-name="T27">M. COSTE-MEUNIER Gaël</text:span><text:span text:style-name="T11"> </text:span><text:span text:style-name="T20">(</text:span><text:span text:style-name="T11">Défendre les enfants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5</text:p>
          </table:table-cell>
          <table:table-cell table:style-name="Tableau1.A5" office:value-type="string">
            <text:p text:style-name="P16"><text:span text:style-name="T6">Liste conduite par </text:span><text:span text:style-name="T21">M. </text:span><text:span text:style-name="T27">GOVERNATORI</text:span><text:span text:style-name="T16"> </text:span><text:span text:style-name="T27">Jean Marc </text:span><text:span text:style-name="T11">(Écologie au centr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2">36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29">T</text:span><text:span text:style-name="T28">RAORÉ Hamada</text:span><text:span text:style-name="T17"> </text:span><text:span text:style-name="T11">(Démocratie représentativ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7</text:p>
          </table:table-cell>
          <table:table-cell table:style-name="Tableau1.A5" office:value-type="string">
            <text:p text:style-name="P16"><text:span text:style-name="T6">Liste conduite par </text:span><text:span text:style-name="T28">Mme PATAS D’ILLIERS Laure</text:span><text:span text:style-name="T17"> </text:span><text:span text:style-name="T11">(Esperanto langue commun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5" office:value-type="string">
            <text:p text:style-name="P11">3<text:span text:style-name="T38">8</text:span></text:p>
          </table:table-cell>
          <table:table-cell table:style-name="Tableau1.A5" office:value-type="string">
            <text:p text:style-name="P16"><text:span text:style-name="T6">Liste conduite par </text:span><text:span text:style-name="T28">M. </text:span><text:span text:style-name="T34">GRUDÉ </text:span><text:span text:style-name="T33">Patrice</text:span><text:span text:style-name="T17"> </text:span><text:span text:style-name="T11">(</text:span><text:span text:style-name="T19">Liberté démocratique française)</text:span></text:p>
          </table:table-cell>
          <table:table-cell table:style-name="Tableau1.A5" office:value-type="string">
            <text:p text:style-name="P8"/>
          </table:table-cell>
          <table:table-cell table:style-name="Tableau1.D5" office:value-type="string">
            <text:p text:style-name="P9"/>
          </table:table-cell>
        </table:table-row>
        <table:table-row table:style-name="Tableau1.3">
          <table:table-cell table:style-name="Tableau1.A41" office:value-type="string">
            <text:p text:style-name="P18"/>
          </table:table-cell>
          <table:table-cell table:style-name="Tableau1.B41" office:value-type="string">
            <text:p text:style-name="P17"><text:span text:style-name="T4">Total </text:span><text:span text:style-name="T37">(1)</text:span></text:p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rmal_20_centré1" style:display-name="Normal centré1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Retrait_20_corps_20_de_20_texte_20_2_20_Car" style:display-name="Retrait corps de texte 2 Car" style:family="text"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9.7cm" fo:page-height="42cm" style:num-format="1" style:print-orientation="portrait" fo:margin-top="0.801cm" fo:margin-bottom="0.801cm" fo:margin-left="0.499cm" fo:margin-right="0.499cm" fo:background-color="#ffffff" style:writing-mode="lr-tb" style:layout-grid-color="#c0c0c0" style:layout-grid-lines="8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J</meta:initial-creator>
    <meta:creation-date>2014-05-05T16:31:00</meta:creation-date>
    <dc:date>2024-05-24T10:29:18.129000000</dc:date>
    <meta:editing-cycles>33</meta:editing-cycles>
    <meta:editing-duration>PT6H36M41S</meta:editing-duration>
    <meta:generator>LibreOffice/7.3.7.2.M4$Windows_X86_64 LibreOffice_project/527cb563abf888fee92f6078b4bfb61fd86b64d9</meta:generator>
    <meta:print-date>2024-05-24T10:02:56.539000000</meta:print-date>
    <meta:document-statistic meta:table-count="1" meta:image-count="0" meta:object-count="0" meta:page-count="1" meta:paragraph-count="86" meta:word-count="562" meta:character-count="3618" meta:non-whitespace-character-count="2938"/>
  </office:meta>
</office:document-meta>
</file>