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rianne" svg:font-family="Marianne" style:font-family-generic="modern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21cm"/>
    </style:style>
    <style:style style:name="co2" style:family="table-column">
      <style:table-column-properties fo:break-before="auto" style:column-width="2.238cm"/>
    </style:style>
    <style:style style:name="ro1" style:family="table-row">
      <style:table-row-properties style:row-height="1.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588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9dc3e6" fo:background-color="#de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9dc3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263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263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dc3e6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28">
      <style:table-cell-properties fo:border-bottom="0.74pt solid #9dc3e6" fo:background-color="#de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28">
      <style:table-cell-properties fo:border-bottom="0.74pt solid #9dc3e6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28">
      <style:table-cell-properties style:rotation-align="non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28">
      <style:table-cell-properties fo:background-color="#ffff00" style:rotation-align="non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28">
      <style:table-cell-properties fo:border-bottom="none" fo:background-color="#deebf7" style:diagonal-bl-tr="none" style:diagonal-tl-br="none" fo:border-left="none" fo:border-right="none" style:rotation-align="none" fo:border-top="0.74pt solid #9dc3e6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Mariann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number-columns-repeated="4" table:default-cell-style-name="ce2"/>
        <table:table-column table:style-name="co2" table:number-columns-repeated="1020" table:default-cell-style-name="ce2"/>
        <table:table-row table:style-name="ro1">
          <table:table-cell table:style-name="ce1" office:value-type="string" calcext:value-type="string" table:number-columns-spanned="4" table:number-rows-spanned="1">
            <text:p>ELECTIONS LEGISLATIVES DES 30 JUIN ET 7 JUILLET 2024</text:p>
            <text:p>QUANTITES DE CIRCULAIRES ET DE BULLETINS DE VOTE</text:p>
          </table:table-cell>
          <table:covered-table-cell table:number-columns-repeated="3" table:style-name="ce8"/>
          <table:table-cell table:style-name="ce14"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Département et code de la circonscription</text:p>
          </table:table-cell>
          <table:table-cell table:style-name="ce9" office:value-type="string" office:string-value="Nombre total d'électeurs inscrits au 10 juin 2024" calcext:value-type="string">
            <text:p><text:s/>Nombre total d'électeurs inscrits au 10 juin 2024 </text:p>
          </table:table-cell>
          <table:table-cell table:style-name="ce9" office:value-type="string" calcext:value-type="string">
            <text:p>Circulaires</text:p>
            <text:p><text:span text:style-name="T1">(nombre d'électeurs inscrits majorés de 10%)</text:span></text:p>
          </table:table-cell>
          <table:table-cell table:style-name="ce9" office:value-type="string" calcext:value-type="string">
            <text:p>Bulletins de vote</text:p>
            <text:p>(double du nombre d'électeurs inscrits majorés de 10%)</text:p>
          </table:table-cell>
          <table:table-cell table:style-name="ce15" table:number-columns-repeated="1020"/>
        </table:table-row>
        <table:table-row table:style-name="ro2">
          <table:table-cell table:style-name="ce4" office:value-type="string" calcext:value-type="string">
            <text:p>Ain</text:p>
          </table:table-cell>
          <table:table-cell table:style-name="ce10" office:value-type="float" office:value="446191" calcext:value-type="float">
            <text:p><text:s/>446 191 </text:p>
          </table:table-cell>
          <table:table-cell table:style-name="ce10" table:formula="of:=[.B4]+([.B4]*10%)" office:value-type="float" office:value="490810.1" calcext:value-type="float">
            <text:p><text:s/>490 810 </text:p>
          </table:table-cell>
          <table:table-cell table:style-name="ce10" table:formula="of:=([.B4]*2)+([.B4]*2*10%)" office:value-type="float" office:value="981620.2" calcext:value-type="float">
            <text:p><text:s/>981 620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1-01</text:p>
          </table:table-cell>
          <table:table-cell table:style-name="ce11" office:value-type="float" office:value="86713" calcext:value-type="float">
            <text:p><text:s/>86 713 </text:p>
          </table:table-cell>
          <table:table-cell table:style-name="ce11" table:formula="of:=[.B5]+([.B5]*10%)" office:value-type="float" office:value="95384.3" calcext:value-type="float">
            <text:p><text:s/>95 384 </text:p>
          </table:table-cell>
          <table:table-cell table:style-name="ce11" table:formula="of:=([.B5]*2)+([.B5]*2*10%)" office:value-type="float" office:value="190768.6" calcext:value-type="float">
            <text:p><text:s/>190 769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1-02</text:p>
          </table:table-cell>
          <table:table-cell table:style-name="ce11" office:value-type="float" office:value="101739" calcext:value-type="float">
            <text:p><text:s/>101 739 </text:p>
          </table:table-cell>
          <table:table-cell table:style-name="ce11" table:formula="of:=[.B6]+([.B6]*10%)" office:value-type="float" office:value="111912.9" calcext:value-type="float">
            <text:p><text:s/>111 913 </text:p>
          </table:table-cell>
          <table:table-cell table:style-name="ce11" table:formula="of:=([.B6]*2)+([.B6]*2*10%)" office:value-type="float" office:value="223825.8" calcext:value-type="float">
            <text:p><text:s/>223 826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1-03</text:p>
          </table:table-cell>
          <table:table-cell table:style-name="ce11" office:value-type="float" office:value="84322" calcext:value-type="float">
            <text:p><text:s/>84 322 </text:p>
          </table:table-cell>
          <table:table-cell table:style-name="ce11" table:formula="of:=[.B7]+([.B7]*10%)" office:value-type="float" office:value="92754.2" calcext:value-type="float">
            <text:p><text:s/>92 754 </text:p>
          </table:table-cell>
          <table:table-cell table:style-name="ce11" table:formula="of:=([.B7]*2)+([.B7]*2*10%)" office:value-type="float" office:value="185508.4" calcext:value-type="float">
            <text:p><text:s/>185 508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1-04</text:p>
          </table:table-cell>
          <table:table-cell table:style-name="ce11" office:value-type="float" office:value="95988" calcext:value-type="float">
            <text:p><text:s/>95 988 </text:p>
          </table:table-cell>
          <table:table-cell table:style-name="ce11" table:formula="of:=[.B8]+([.B8]*10%)" office:value-type="float" office:value="105586.8" calcext:value-type="float">
            <text:p><text:s/>105 587 </text:p>
          </table:table-cell>
          <table:table-cell table:style-name="ce11" table:formula="of:=([.B8]*2)+([.B8]*2*10%)" office:value-type="float" office:value="211173.6" calcext:value-type="float">
            <text:p><text:s/>211 174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1-05</text:p>
          </table:table-cell>
          <table:table-cell table:style-name="ce11" office:value-type="float" office:value="77429" calcext:value-type="float">
            <text:p><text:s/>77 429 </text:p>
          </table:table-cell>
          <table:table-cell table:style-name="ce11" table:formula="of:=[.B9]+([.B9]*10%)" office:value-type="float" office:value="85171.9" calcext:value-type="float">
            <text:p><text:s/>85 172 </text:p>
          </table:table-cell>
          <table:table-cell table:style-name="ce11" table:formula="of:=([.B9]*2)+([.B9]*2*10%)" office:value-type="float" office:value="170343.8" calcext:value-type="float">
            <text:p><text:s/>170 344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isne</text:p>
          </table:table-cell>
          <table:table-cell table:style-name="ce10" office:value-type="float" office:value="372446" calcext:value-type="float">
            <text:p><text:s/>372 446 </text:p>
          </table:table-cell>
          <table:table-cell table:style-name="ce10" table:formula="of:=[.B10]+([.B10]*10%)" office:value-type="float" office:value="409690.6" calcext:value-type="float">
            <text:p><text:s/>409 691 </text:p>
          </table:table-cell>
          <table:table-cell table:style-name="ce10" table:formula="of:=([.B10]*2)+([.B10]*2*10%)" office:value-type="float" office:value="819381.2" calcext:value-type="float">
            <text:p><text:s/>819 381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2-01</text:p>
          </table:table-cell>
          <table:table-cell table:style-name="ce11" office:value-type="float" office:value="72009" calcext:value-type="float">
            <text:p><text:s/>72 009 </text:p>
          </table:table-cell>
          <table:table-cell table:style-name="ce11" table:formula="of:=[.B11]+([.B11]*10%)" office:value-type="float" office:value="79209.9" calcext:value-type="float">
            <text:p><text:s/>79 210 </text:p>
          </table:table-cell>
          <table:table-cell table:style-name="ce11" table:formula="of:=([.B11]*2)+([.B11]*2*10%)" office:value-type="float" office:value="158419.8" calcext:value-type="float">
            <text:p><text:s/>158 420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2-02</text:p>
          </table:table-cell>
          <table:table-cell table:style-name="ce11" office:value-type="float" office:value="73122" calcext:value-type="float">
            <text:p><text:s/>73 122 </text:p>
          </table:table-cell>
          <table:table-cell table:style-name="ce11" table:formula="of:=[.B12]+([.B12]*10%)" office:value-type="float" office:value="80434.2" calcext:value-type="float">
            <text:p><text:s/>80 434 </text:p>
          </table:table-cell>
          <table:table-cell table:style-name="ce11" table:formula="of:=([.B12]*2)+([.B12]*2*10%)" office:value-type="float" office:value="160868.4" calcext:value-type="float">
            <text:p><text:s/>160 868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2-03</text:p>
          </table:table-cell>
          <table:table-cell table:style-name="ce11" office:value-type="float" office:value="65971" calcext:value-type="float">
            <text:p><text:s/>65 971 </text:p>
          </table:table-cell>
          <table:table-cell table:style-name="ce11" table:formula="of:=[.B13]+([.B13]*10%)" office:value-type="float" office:value="72568.1" calcext:value-type="float">
            <text:p><text:s/>72 568 </text:p>
          </table:table-cell>
          <table:table-cell table:style-name="ce11" table:formula="of:=([.B13]*2)+([.B13]*2*10%)" office:value-type="float" office:value="145136.2" calcext:value-type="float">
            <text:p><text:s/>145 136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2-04</text:p>
          </table:table-cell>
          <table:table-cell table:style-name="ce11" office:value-type="float" office:value="78876" calcext:value-type="float">
            <text:p><text:s/>78 876 </text:p>
          </table:table-cell>
          <table:table-cell table:style-name="ce11" table:formula="of:=[.B14]+([.B14]*10%)" office:value-type="float" office:value="86763.6" calcext:value-type="float">
            <text:p><text:s/>86 764 </text:p>
          </table:table-cell>
          <table:table-cell table:style-name="ce11" table:formula="of:=([.B14]*2)+([.B14]*2*10%)" office:value-type="float" office:value="173527.2" calcext:value-type="float">
            <text:p><text:s/>173 527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2-05</text:p>
          </table:table-cell>
          <table:table-cell table:style-name="ce11" office:value-type="float" office:value="82468" calcext:value-type="float">
            <text:p><text:s/>82 468 </text:p>
          </table:table-cell>
          <table:table-cell table:style-name="ce11" table:formula="of:=[.B15]+([.B15]*10%)" office:value-type="float" office:value="90714.8" calcext:value-type="float">
            <text:p><text:s/>90 715 </text:p>
          </table:table-cell>
          <table:table-cell table:style-name="ce11" table:formula="of:=([.B15]*2)+([.B15]*2*10%)" office:value-type="float" office:value="181429.6" calcext:value-type="float">
            <text:p><text:s/>181 430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llier</text:p>
          </table:table-cell>
          <table:table-cell table:style-name="ce10" office:value-type="float" office:value="248452" calcext:value-type="float">
            <text:p><text:s/>248 452 </text:p>
          </table:table-cell>
          <table:table-cell table:style-name="ce10" table:formula="of:=[.B16]+([.B16]*10%)" office:value-type="float" office:value="273297.2" calcext:value-type="float">
            <text:p><text:s/>273 297 </text:p>
          </table:table-cell>
          <table:table-cell table:style-name="ce10" table:formula="of:=([.B16]*2)+([.B16]*2*10%)" office:value-type="float" office:value="546594.4" calcext:value-type="float">
            <text:p><text:s/>546 594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3-01</text:p>
          </table:table-cell>
          <table:table-cell table:style-name="ce11" office:value-type="float" office:value="88532" calcext:value-type="float">
            <text:p><text:s/>88 532 </text:p>
          </table:table-cell>
          <table:table-cell table:style-name="ce11" table:formula="of:=[.B17]+([.B17]*10%)" office:value-type="float" office:value="97385.2" calcext:value-type="float">
            <text:p><text:s/>97 385 </text:p>
          </table:table-cell>
          <table:table-cell table:style-name="ce11" table:formula="of:=([.B17]*2)+([.B17]*2*10%)" office:value-type="float" office:value="194770.4" calcext:value-type="float">
            <text:p><text:s/>194 770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3-02</text:p>
          </table:table-cell>
          <table:table-cell table:style-name="ce11" office:value-type="float" office:value="79870" calcext:value-type="float">
            <text:p><text:s/>79 870 </text:p>
          </table:table-cell>
          <table:table-cell table:style-name="ce11" table:formula="of:=[.B18]+([.B18]*10%)" office:value-type="float" office:value="87857" calcext:value-type="float">
            <text:p><text:s/>87 857 </text:p>
          </table:table-cell>
          <table:table-cell table:style-name="ce11" table:formula="of:=([.B18]*2)+([.B18]*2*10%)" office:value-type="float" office:value="175714" calcext:value-type="float">
            <text:p><text:s/>175 714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3-03</text:p>
          </table:table-cell>
          <table:table-cell table:style-name="ce11" office:value-type="float" office:value="80050" calcext:value-type="float">
            <text:p><text:s/>80 050 </text:p>
          </table:table-cell>
          <table:table-cell table:style-name="ce11" table:formula="of:=[.B19]+([.B19]*10%)" office:value-type="float" office:value="88055" calcext:value-type="float">
            <text:p><text:s/>88 055 </text:p>
          </table:table-cell>
          <table:table-cell table:style-name="ce11" table:formula="of:=([.B19]*2)+([.B19]*2*10%)" office:value-type="float" office:value="176110" calcext:value-type="float">
            <text:p><text:s/>176 110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lpes-de-Haute-Provence</text:p>
          </table:table-cell>
          <table:table-cell table:style-name="ce10" office:value-type="float" office:value="128043" calcext:value-type="float">
            <text:p><text:s/>128 043 </text:p>
          </table:table-cell>
          <table:table-cell table:style-name="ce10" table:formula="of:=[.B20]+([.B20]*10%)" office:value-type="float" office:value="140847.3" calcext:value-type="float">
            <text:p><text:s/>140 847 </text:p>
          </table:table-cell>
          <table:table-cell table:style-name="ce10" table:formula="of:=([.B20]*2)+([.B20]*2*10%)" office:value-type="float" office:value="281694.6" calcext:value-type="float">
            <text:p><text:s/>281 695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4-01</text:p>
          </table:table-cell>
          <table:table-cell table:style-name="ce11" office:value-type="float" office:value="61432" calcext:value-type="float">
            <text:p><text:s/>61 432 </text:p>
          </table:table-cell>
          <table:table-cell table:style-name="ce11" table:formula="of:=[.B21]+([.B21]*10%)" office:value-type="float" office:value="67575.2" calcext:value-type="float">
            <text:p><text:s/>67 575 </text:p>
          </table:table-cell>
          <table:table-cell table:style-name="ce11" table:formula="of:=([.B21]*2)+([.B21]*2*10%)" office:value-type="float" office:value="135150.4" calcext:value-type="float">
            <text:p><text:s/>135 150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4-02</text:p>
          </table:table-cell>
          <table:table-cell table:style-name="ce11" office:value-type="float" office:value="66611" calcext:value-type="float">
            <text:p><text:s/>66 611 </text:p>
          </table:table-cell>
          <table:table-cell table:style-name="ce11" table:formula="of:=[.B22]+([.B22]*10%)" office:value-type="float" office:value="73272.1" calcext:value-type="float">
            <text:p><text:s/>73 272 </text:p>
          </table:table-cell>
          <table:table-cell table:style-name="ce11" table:formula="of:=([.B22]*2)+([.B22]*2*10%)" office:value-type="float" office:value="146544.2" calcext:value-type="float">
            <text:p><text:s/>146 544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lpes-Maritimes</text:p>
          </table:table-cell>
          <table:table-cell table:style-name="ce10" office:value-type="float" office:value="781838" calcext:value-type="float">
            <text:p><text:s/>781 838 </text:p>
          </table:table-cell>
          <table:table-cell table:style-name="ce10" table:formula="of:=[.B23]+([.B23]*10%)" office:value-type="float" office:value="860021.8" calcext:value-type="float">
            <text:p><text:s/>860 022 </text:p>
          </table:table-cell>
          <table:table-cell table:style-name="ce10" table:formula="of:=([.B23]*2)+([.B23]*2*10%)" office:value-type="float" office:value="1720043.6" calcext:value-type="float">
            <text:p><text:s/>1 720 044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6-01</text:p>
          </table:table-cell>
          <table:table-cell table:style-name="ce11" office:value-type="float" office:value="81656" calcext:value-type="float">
            <text:p><text:s/>81 656 </text:p>
          </table:table-cell>
          <table:table-cell table:style-name="ce11" table:formula="of:=[.B24]+([.B24]*10%)" office:value-type="float" office:value="89821.6" calcext:value-type="float">
            <text:p><text:s/>89 822 </text:p>
          </table:table-cell>
          <table:table-cell table:style-name="ce11" table:formula="of:=([.B24]*2)+([.B24]*2*10%)" office:value-type="float" office:value="179643.2" calcext:value-type="float">
            <text:p><text:s/>179 643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6-02</text:p>
          </table:table-cell>
          <table:table-cell table:style-name="ce11" office:value-type="float" office:value="90068" calcext:value-type="float">
            <text:p><text:s/>90 068 </text:p>
          </table:table-cell>
          <table:table-cell table:style-name="ce11" table:formula="of:=[.B25]+([.B25]*10%)" office:value-type="float" office:value="99074.8" calcext:value-type="float">
            <text:p><text:s/>99 075 </text:p>
          </table:table-cell>
          <table:table-cell table:style-name="ce11" table:formula="of:=([.B25]*2)+([.B25]*2*10%)" office:value-type="float" office:value="198149.6" calcext:value-type="float">
            <text:p><text:s/>198 150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6-03</text:p>
          </table:table-cell>
          <table:table-cell table:style-name="ce11" office:value-type="float" office:value="91233" calcext:value-type="float">
            <text:p><text:s/>91 233 </text:p>
          </table:table-cell>
          <table:table-cell table:style-name="ce11" table:formula="of:=[.B26]+([.B26]*10%)" office:value-type="float" office:value="100356.3" calcext:value-type="float">
            <text:p><text:s/>100 356 </text:p>
          </table:table-cell>
          <table:table-cell table:style-name="ce11" table:formula="of:=([.B26]*2)+([.B26]*2*10%)" office:value-type="float" office:value="200712.6" calcext:value-type="float">
            <text:p><text:s/>200 713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6-04</text:p>
          </table:table-cell>
          <table:table-cell table:style-name="ce11" office:value-type="float" office:value="85484" calcext:value-type="float">
            <text:p><text:s/>85 484 </text:p>
          </table:table-cell>
          <table:table-cell table:style-name="ce11" table:formula="of:=[.B27]+([.B27]*10%)" office:value-type="float" office:value="94032.4" calcext:value-type="float">
            <text:p><text:s/>94 032 </text:p>
          </table:table-cell>
          <table:table-cell table:style-name="ce11" table:formula="of:=([.B27]*2)+([.B27]*2*10%)" office:value-type="float" office:value="188064.8" calcext:value-type="float">
            <text:p><text:s/>188 065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6-05</text:p>
          </table:table-cell>
          <table:table-cell table:style-name="ce11" office:value-type="float" office:value="90848" calcext:value-type="float">
            <text:p><text:s/>90 848 </text:p>
          </table:table-cell>
          <table:table-cell table:style-name="ce11" table:formula="of:=[.B28]+([.B28]*10%)" office:value-type="float" office:value="99932.8" calcext:value-type="float">
            <text:p><text:s/>99 933 </text:p>
          </table:table-cell>
          <table:table-cell table:style-name="ce11" table:formula="of:=([.B28]*2)+([.B28]*2*10%)" office:value-type="float" office:value="199865.6" calcext:value-type="float">
            <text:p><text:s/>199 866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6-06</text:p>
          </table:table-cell>
          <table:table-cell table:style-name="ce11" office:value-type="float" office:value="79971" calcext:value-type="float">
            <text:p><text:s/>79 971 </text:p>
          </table:table-cell>
          <table:table-cell table:style-name="ce11" table:formula="of:=[.B29]+([.B29]*10%)" office:value-type="float" office:value="87968.1" calcext:value-type="float">
            <text:p><text:s/>87 968 </text:p>
          </table:table-cell>
          <table:table-cell table:style-name="ce11" table:formula="of:=([.B29]*2)+([.B29]*2*10%)" office:value-type="float" office:value="175936.2" calcext:value-type="float">
            <text:p><text:s/>175 936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6-07</text:p>
          </table:table-cell>
          <table:table-cell table:style-name="ce11" office:value-type="float" office:value="96250" calcext:value-type="float">
            <text:p><text:s/>96 250 </text:p>
          </table:table-cell>
          <table:table-cell table:style-name="ce11" table:formula="of:=[.B30]+([.B30]*10%)" office:value-type="float" office:value="105875" calcext:value-type="float">
            <text:p><text:s/>105 875 </text:p>
          </table:table-cell>
          <table:table-cell table:style-name="ce11" table:formula="of:=([.B30]*2)+([.B30]*2*10%)" office:value-type="float" office:value="211750" calcext:value-type="float">
            <text:p><text:s/>211 750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6-08</text:p>
          </table:table-cell>
          <table:table-cell table:style-name="ce11" office:value-type="float" office:value="84182" calcext:value-type="float">
            <text:p><text:s/>84 182 </text:p>
          </table:table-cell>
          <table:table-cell table:style-name="ce11" table:formula="of:=[.B31]+([.B31]*10%)" office:value-type="float" office:value="92600.2" calcext:value-type="float">
            <text:p><text:s/>92 600 </text:p>
          </table:table-cell>
          <table:table-cell table:style-name="ce11" table:formula="of:=([.B31]*2)+([.B31]*2*10%)" office:value-type="float" office:value="185200.4" calcext:value-type="float">
            <text:p><text:s/>185 200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6-09</text:p>
          </table:table-cell>
          <table:table-cell table:style-name="ce11" office:value-type="float" office:value="82146" calcext:value-type="float">
            <text:p><text:s/>82 146 </text:p>
          </table:table-cell>
          <table:table-cell table:style-name="ce11" table:formula="of:=[.B32]+([.B32]*10%)" office:value-type="float" office:value="90360.6" calcext:value-type="float">
            <text:p><text:s/>90 361 </text:p>
          </table:table-cell>
          <table:table-cell table:style-name="ce11" table:formula="of:=([.B32]*2)+([.B32]*2*10%)" office:value-type="float" office:value="180721.2" calcext:value-type="float">
            <text:p><text:s/>180 721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rdèche</text:p>
          </table:table-cell>
          <table:table-cell table:style-name="ce10" office:value-type="float" office:value="257601" calcext:value-type="float">
            <text:p><text:s/>257 601 </text:p>
          </table:table-cell>
          <table:table-cell table:style-name="ce10" table:formula="of:=[.B33]+([.B33]*10%)" office:value-type="float" office:value="283361.1" calcext:value-type="float">
            <text:p><text:s/>283 361 </text:p>
          </table:table-cell>
          <table:table-cell table:style-name="ce10" table:formula="of:=([.B33]*2)+([.B33]*2*10%)" office:value-type="float" office:value="566722.2" calcext:value-type="float">
            <text:p><text:s/>566 722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7-01</text:p>
          </table:table-cell>
          <table:table-cell table:style-name="ce11" office:value-type="float" office:value="79579" calcext:value-type="float">
            <text:p><text:s/>79 579 </text:p>
          </table:table-cell>
          <table:table-cell table:style-name="ce11" table:formula="of:=[.B34]+([.B34]*10%)" office:value-type="float" office:value="87536.9" calcext:value-type="float">
            <text:p><text:s/>87 537 </text:p>
          </table:table-cell>
          <table:table-cell table:style-name="ce11" table:formula="of:=([.B34]*2)+([.B34]*2*10%)" office:value-type="float" office:value="175073.8" calcext:value-type="float">
            <text:p><text:s/>175 074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7-02</text:p>
          </table:table-cell>
          <table:table-cell table:style-name="ce11" office:value-type="float" office:value="97066" calcext:value-type="float">
            <text:p><text:s/>97 066 </text:p>
          </table:table-cell>
          <table:table-cell table:style-name="ce11" table:formula="of:=[.B35]+([.B35]*10%)" office:value-type="float" office:value="106772.6" calcext:value-type="float">
            <text:p><text:s/>106 773 </text:p>
          </table:table-cell>
          <table:table-cell table:style-name="ce11" table:formula="of:=([.B35]*2)+([.B35]*2*10%)" office:value-type="float" office:value="213545.2" calcext:value-type="float">
            <text:p><text:s/>213 545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7-03</text:p>
          </table:table-cell>
          <table:table-cell table:style-name="ce11" office:value-type="float" office:value="80956" calcext:value-type="float">
            <text:p><text:s/>80 956 </text:p>
          </table:table-cell>
          <table:table-cell table:style-name="ce11" table:formula="of:=[.B36]+([.B36]*10%)" office:value-type="float" office:value="89051.6" calcext:value-type="float">
            <text:p><text:s/>89 052 </text:p>
          </table:table-cell>
          <table:table-cell table:style-name="ce11" table:formula="of:=([.B36]*2)+([.B36]*2*10%)" office:value-type="float" office:value="178103.2" calcext:value-type="float">
            <text:p><text:s/>178 10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rdennes</text:p>
          </table:table-cell>
          <table:table-cell table:style-name="ce10" office:value-type="float" office:value="185205" calcext:value-type="float">
            <text:p><text:s/>185 205 </text:p>
          </table:table-cell>
          <table:table-cell table:style-name="ce10" table:formula="of:=[.B37]+([.B37]*10%)" office:value-type="float" office:value="203725.5" calcext:value-type="float">
            <text:p><text:s/>203 726 </text:p>
          </table:table-cell>
          <table:table-cell table:style-name="ce10" table:formula="of:=([.B37]*2)+([.B37]*2*10%)" office:value-type="float" office:value="407451" calcext:value-type="float">
            <text:p><text:s/>407 451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-01</text:p>
          </table:table-cell>
          <table:table-cell table:style-name="ce11" office:value-type="float" office:value="70528" calcext:value-type="float">
            <text:p><text:s/>70 528 </text:p>
          </table:table-cell>
          <table:table-cell table:style-name="ce11" table:formula="of:=[.B38]+([.B38]*10%)" office:value-type="float" office:value="77580.8" calcext:value-type="float">
            <text:p><text:s/>77 581 </text:p>
          </table:table-cell>
          <table:table-cell table:style-name="ce11" table:formula="of:=([.B38]*2)+([.B38]*2*10%)" office:value-type="float" office:value="155161.6" calcext:value-type="float">
            <text:p><text:s/>155 162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-02</text:p>
          </table:table-cell>
          <table:table-cell table:style-name="ce11" office:value-type="float" office:value="60228" calcext:value-type="float">
            <text:p><text:s/>60 228 </text:p>
          </table:table-cell>
          <table:table-cell table:style-name="ce11" table:formula="of:=[.B39]+([.B39]*10%)" office:value-type="float" office:value="66250.8" calcext:value-type="float">
            <text:p><text:s/>66 251 </text:p>
          </table:table-cell>
          <table:table-cell table:style-name="ce11" table:formula="of:=([.B39]*2)+([.B39]*2*10%)" office:value-type="float" office:value="132501.6" calcext:value-type="float">
            <text:p><text:s/>132 502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8-03</text:p>
          </table:table-cell>
          <table:table-cell table:style-name="ce11" office:value-type="float" office:value="54449" calcext:value-type="float">
            <text:p><text:s/>54 449 </text:p>
          </table:table-cell>
          <table:table-cell table:style-name="ce11" table:formula="of:=[.B40]+([.B40]*10%)" office:value-type="float" office:value="59893.9" calcext:value-type="float">
            <text:p><text:s/>59 894 </text:p>
          </table:table-cell>
          <table:table-cell table:style-name="ce11" table:formula="of:=([.B40]*2)+([.B40]*2*10%)" office:value-type="float" office:value="119787.8" calcext:value-type="float">
            <text:p><text:s/>119 788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riège</text:p>
          </table:table-cell>
          <table:table-cell table:style-name="ce10" office:value-type="float" office:value="119378" calcext:value-type="float">
            <text:p><text:s/>119 378 </text:p>
          </table:table-cell>
          <table:table-cell table:style-name="ce10" table:formula="of:=[.B41]+([.B41]*10%)" office:value-type="float" office:value="131315.8" calcext:value-type="float">
            <text:p><text:s/>131 316 </text:p>
          </table:table-cell>
          <table:table-cell table:style-name="ce10" table:formula="of:=([.B41]*2)+([.B41]*2*10%)" office:value-type="float" office:value="262631.6" calcext:value-type="float">
            <text:p><text:s/>262 632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9-01</text:p>
          </table:table-cell>
          <table:table-cell table:style-name="ce11" office:value-type="float" office:value="57386" calcext:value-type="float">
            <text:p><text:s/>57 386 </text:p>
          </table:table-cell>
          <table:table-cell table:style-name="ce11" table:formula="of:=[.B42]+([.B42]*10%)" office:value-type="float" office:value="63124.6" calcext:value-type="float">
            <text:p><text:s/>63 125 </text:p>
          </table:table-cell>
          <table:table-cell table:style-name="ce11" table:formula="of:=([.B42]*2)+([.B42]*2*10%)" office:value-type="float" office:value="126249.2" calcext:value-type="float">
            <text:p><text:s/>126 249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9-02</text:p>
          </table:table-cell>
          <table:table-cell table:style-name="ce11" office:value-type="float" office:value="61992" calcext:value-type="float">
            <text:p><text:s/>61 992 </text:p>
          </table:table-cell>
          <table:table-cell table:style-name="ce11" table:formula="of:=[.B43]+([.B43]*10%)" office:value-type="float" office:value="68191.2" calcext:value-type="float">
            <text:p><text:s/>68 191 </text:p>
          </table:table-cell>
          <table:table-cell table:style-name="ce11" table:formula="of:=([.B43]*2)+([.B43]*2*10%)" office:value-type="float" office:value="136382.4" calcext:value-type="float">
            <text:p><text:s/>136 382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ube</text:p>
          </table:table-cell>
          <table:table-cell table:style-name="ce10" office:value-type="float" office:value="203130" calcext:value-type="float">
            <text:p><text:s/>203 130 </text:p>
          </table:table-cell>
          <table:table-cell table:style-name="ce10" table:formula="of:=[.B44]+([.B44]*10%)" office:value-type="float" office:value="223443" calcext:value-type="float">
            <text:p><text:s/>223 443 </text:p>
          </table:table-cell>
          <table:table-cell table:style-name="ce10" table:formula="of:=([.B44]*2)+([.B44]*2*10%)" office:value-type="float" office:value="446886" calcext:value-type="float">
            <text:p><text:s/>446 886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0-01</text:p>
          </table:table-cell>
          <table:table-cell table:style-name="ce11" office:value-type="float" office:value="63909" calcext:value-type="float">
            <text:p><text:s/>63 909 </text:p>
          </table:table-cell>
          <table:table-cell table:style-name="ce11" table:formula="of:=[.B45]+([.B45]*10%)" office:value-type="float" office:value="70299.9" calcext:value-type="float">
            <text:p><text:s/>70 300 </text:p>
          </table:table-cell>
          <table:table-cell table:style-name="ce11" table:formula="of:=([.B45]*2)+([.B45]*2*10%)" office:value-type="float" office:value="140599.8" calcext:value-type="float">
            <text:p><text:s/>140 600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0-02</text:p>
          </table:table-cell>
          <table:table-cell table:style-name="ce11" office:value-type="float" office:value="73882" calcext:value-type="float">
            <text:p><text:s/>73 882 </text:p>
          </table:table-cell>
          <table:table-cell table:style-name="ce11" table:formula="of:=[.B46]+([.B46]*10%)" office:value-type="float" office:value="81270.2" calcext:value-type="float">
            <text:p><text:s/>81 270 </text:p>
          </table:table-cell>
          <table:table-cell table:style-name="ce11" table:formula="of:=([.B46]*2)+([.B46]*2*10%)" office:value-type="float" office:value="162540.4" calcext:value-type="float">
            <text:p><text:s/>162 540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0-03</text:p>
          </table:table-cell>
          <table:table-cell table:style-name="ce11" office:value-type="float" office:value="65339" calcext:value-type="float">
            <text:p><text:s/>65 339 </text:p>
          </table:table-cell>
          <table:table-cell table:style-name="ce11" table:formula="of:=[.B47]+([.B47]*10%)" office:value-type="float" office:value="71872.9" calcext:value-type="float">
            <text:p><text:s/>71 873 </text:p>
          </table:table-cell>
          <table:table-cell table:style-name="ce11" table:formula="of:=([.B47]*2)+([.B47]*2*10%)" office:value-type="float" office:value="143745.8" calcext:value-type="float">
            <text:p><text:s/>143 746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ude</text:p>
          </table:table-cell>
          <table:table-cell table:style-name="ce10" office:value-type="float" office:value="281746" calcext:value-type="float">
            <text:p><text:s/>281 746 </text:p>
          </table:table-cell>
          <table:table-cell table:style-name="ce10" table:formula="of:=[.B48]+([.B48]*10%)" office:value-type="float" office:value="309920.6" calcext:value-type="float">
            <text:p><text:s/>309 921 </text:p>
          </table:table-cell>
          <table:table-cell table:style-name="ce10" table:formula="of:=([.B48]*2)+([.B48]*2*10%)" office:value-type="float" office:value="619841.2" calcext:value-type="float">
            <text:p><text:s/>619 841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-01</text:p>
          </table:table-cell>
          <table:table-cell table:style-name="ce11" office:value-type="float" office:value="99114" calcext:value-type="float">
            <text:p><text:s/>99 114 </text:p>
          </table:table-cell>
          <table:table-cell table:style-name="ce11" table:formula="of:=[.B49]+([.B49]*10%)" office:value-type="float" office:value="109025.4" calcext:value-type="float">
            <text:p><text:s/>109 025 </text:p>
          </table:table-cell>
          <table:table-cell table:style-name="ce11" table:formula="of:=([.B49]*2)+([.B49]*2*10%)" office:value-type="float" office:value="218050.8" calcext:value-type="float">
            <text:p><text:s/>218 051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-02</text:p>
          </table:table-cell>
          <table:table-cell table:style-name="ce11" office:value-type="float" office:value="92845" calcext:value-type="float">
            <text:p><text:s/>92 845 </text:p>
          </table:table-cell>
          <table:table-cell table:style-name="ce11" table:formula="of:=[.B50]+([.B50]*10%)" office:value-type="float" office:value="102129.5" calcext:value-type="float">
            <text:p><text:s/>102 130 </text:p>
          </table:table-cell>
          <table:table-cell table:style-name="ce11" table:formula="of:=([.B50]*2)+([.B50]*2*10%)" office:value-type="float" office:value="204259" calcext:value-type="float">
            <text:p><text:s/>204 259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1-03</text:p>
          </table:table-cell>
          <table:table-cell table:style-name="ce11" office:value-type="float" office:value="89787" calcext:value-type="float">
            <text:p><text:s/>89 787 </text:p>
          </table:table-cell>
          <table:table-cell table:style-name="ce11" table:formula="of:=[.B51]+([.B51]*10%)" office:value-type="float" office:value="98765.7" calcext:value-type="float">
            <text:p><text:s/>98 766 </text:p>
          </table:table-cell>
          <table:table-cell table:style-name="ce11" table:formula="of:=([.B51]*2)+([.B51]*2*10%)" office:value-type="float" office:value="197531.4" calcext:value-type="float">
            <text:p><text:s/>197 531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veyron</text:p>
          </table:table-cell>
          <table:table-cell table:style-name="ce10" office:value-type="float" office:value="218814" calcext:value-type="float">
            <text:p><text:s/>218 814 </text:p>
          </table:table-cell>
          <table:table-cell table:style-name="ce10" table:formula="of:=[.B52]+([.B52]*10%)" office:value-type="float" office:value="240695.4" calcext:value-type="float">
            <text:p><text:s/>240 695 </text:p>
          </table:table-cell>
          <table:table-cell table:style-name="ce10" table:formula="of:=([.B52]*2)+([.B52]*2*10%)" office:value-type="float" office:value="481390.8" calcext:value-type="float">
            <text:p><text:s/>481 391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2-01</text:p>
          </table:table-cell>
          <table:table-cell table:style-name="ce11" office:value-type="float" office:value="78341" calcext:value-type="float">
            <text:p><text:s/>78 341 </text:p>
          </table:table-cell>
          <table:table-cell table:style-name="ce11" table:formula="of:=[.B53]+([.B53]*10%)" office:value-type="float" office:value="86175.1" calcext:value-type="float">
            <text:p><text:s/>86 175 </text:p>
          </table:table-cell>
          <table:table-cell table:style-name="ce11" table:formula="of:=([.B53]*2)+([.B53]*2*10%)" office:value-type="float" office:value="172350.2" calcext:value-type="float">
            <text:p><text:s/>172 350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2-02</text:p>
          </table:table-cell>
          <table:table-cell table:style-name="ce11" office:value-type="float" office:value="68215" calcext:value-type="float">
            <text:p><text:s/>68 215 </text:p>
          </table:table-cell>
          <table:table-cell table:style-name="ce11" table:formula="of:=[.B54]+([.B54]*10%)" office:value-type="float" office:value="75036.5" calcext:value-type="float">
            <text:p><text:s/>75 037 </text:p>
          </table:table-cell>
          <table:table-cell table:style-name="ce11" table:formula="of:=([.B54]*2)+([.B54]*2*10%)" office:value-type="float" office:value="150073" calcext:value-type="float">
            <text:p><text:s/>150 073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2-03</text:p>
          </table:table-cell>
          <table:table-cell table:style-name="ce11" office:value-type="float" office:value="72258" calcext:value-type="float">
            <text:p><text:s/>72 258 </text:p>
          </table:table-cell>
          <table:table-cell table:style-name="ce11" table:formula="of:=[.B55]+([.B55]*10%)" office:value-type="float" office:value="79483.8" calcext:value-type="float">
            <text:p><text:s/>79 484 </text:p>
          </table:table-cell>
          <table:table-cell table:style-name="ce11" table:formula="of:=([.B55]*2)+([.B55]*2*10%)" office:value-type="float" office:value="158967.6" calcext:value-type="float">
            <text:p><text:s/>158 968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s-Rhin</text:p>
          </table:table-cell>
          <table:table-cell table:style-name="ce10" office:value-type="float" office:value="786919" calcext:value-type="float">
            <text:p><text:s/>786 919 </text:p>
          </table:table-cell>
          <table:table-cell table:style-name="ce10" table:formula="of:=[.B56]+([.B56]*10%)" office:value-type="float" office:value="865610.9" calcext:value-type="float">
            <text:p><text:s/>865 611 </text:p>
          </table:table-cell>
          <table:table-cell table:style-name="ce10" table:formula="of:=([.B56]*2)+([.B56]*2*10%)" office:value-type="float" office:value="1731221.8" calcext:value-type="float">
            <text:p><text:s/>1 731 222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67-01</text:p>
          </table:table-cell>
          <table:table-cell table:style-name="ce11" office:value-type="float" office:value="62181" calcext:value-type="float">
            <text:p><text:s/>62 181 </text:p>
          </table:table-cell>
          <table:table-cell table:style-name="ce11" table:formula="of:=[.B57]+([.B57]*10%)" office:value-type="float" office:value="68399.1" calcext:value-type="float">
            <text:p><text:s/>68 399 </text:p>
          </table:table-cell>
          <table:table-cell table:style-name="ce11" table:formula="of:=([.B57]*2)+([.B57]*2*10%)" office:value-type="float" office:value="136798.2" calcext:value-type="float">
            <text:p><text:s/>136 798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67-02</text:p>
          </table:table-cell>
          <table:table-cell table:style-name="ce11" office:value-type="float" office:value="72641" calcext:value-type="float">
            <text:p><text:s/>72 641 </text:p>
          </table:table-cell>
          <table:table-cell table:style-name="ce11" table:formula="of:=[.B58]+([.B58]*10%)" office:value-type="float" office:value="79905.1" calcext:value-type="float">
            <text:p><text:s/>79 905 </text:p>
          </table:table-cell>
          <table:table-cell table:style-name="ce11" table:formula="of:=([.B58]*2)+([.B58]*2*10%)" office:value-type="float" office:value="159810.2" calcext:value-type="float">
            <text:p><text:s/>159 810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67-03</text:p>
          </table:table-cell>
          <table:table-cell table:style-name="ce11" office:value-type="float" office:value="70745" calcext:value-type="float">
            <text:p><text:s/>70 745 </text:p>
          </table:table-cell>
          <table:table-cell table:style-name="ce11" table:formula="of:=[.B59]+([.B59]*10%)" office:value-type="float" office:value="77819.5" calcext:value-type="float">
            <text:p><text:s/>77 820 </text:p>
          </table:table-cell>
          <table:table-cell table:style-name="ce11" table:formula="of:=([.B59]*2)+([.B59]*2*10%)" office:value-type="float" office:value="155639" calcext:value-type="float">
            <text:p><text:s/>155 639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67-04</text:p>
          </table:table-cell>
          <table:table-cell table:style-name="ce11" office:value-type="float" office:value="98913" calcext:value-type="float">
            <text:p><text:s/>98 913 </text:p>
          </table:table-cell>
          <table:table-cell table:style-name="ce11" table:formula="of:=[.B60]+([.B60]*10%)" office:value-type="float" office:value="108804.3" calcext:value-type="float">
            <text:p><text:s/>108 804 </text:p>
          </table:table-cell>
          <table:table-cell table:style-name="ce11" table:formula="of:=([.B60]*2)+([.B60]*2*10%)" office:value-type="float" office:value="217608.6" calcext:value-type="float">
            <text:p><text:s/>217 609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67-05</text:p>
          </table:table-cell>
          <table:table-cell table:style-name="ce11" office:value-type="float" office:value="107372" calcext:value-type="float">
            <text:p><text:s/>107 372 </text:p>
          </table:table-cell>
          <table:table-cell table:style-name="ce11" table:formula="of:=[.B61]+([.B61]*10%)" office:value-type="float" office:value="118109.2" calcext:value-type="float">
            <text:p><text:s/>118 109 </text:p>
          </table:table-cell>
          <table:table-cell table:style-name="ce11" table:formula="of:=([.B61]*2)+([.B61]*2*10%)" office:value-type="float" office:value="236218.4" calcext:value-type="float">
            <text:p><text:s/>236 218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67-06</text:p>
          </table:table-cell>
          <table:table-cell table:style-name="ce11" office:value-type="float" office:value="98224" calcext:value-type="float">
            <text:p><text:s/>98 224 </text:p>
          </table:table-cell>
          <table:table-cell table:style-name="ce11" table:formula="of:=[.B62]+([.B62]*10%)" office:value-type="float" office:value="108046.4" calcext:value-type="float">
            <text:p><text:s/>108 046 </text:p>
          </table:table-cell>
          <table:table-cell table:style-name="ce11" table:formula="of:=([.B62]*2)+([.B62]*2*10%)" office:value-type="float" office:value="216092.8" calcext:value-type="float">
            <text:p><text:s/>216 093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67-07</text:p>
          </table:table-cell>
          <table:table-cell table:style-name="ce11" office:value-type="float" office:value="86105" calcext:value-type="float">
            <text:p><text:s/>86 105 </text:p>
          </table:table-cell>
          <table:table-cell table:style-name="ce11" table:formula="of:=[.B63]+([.B63]*10%)" office:value-type="float" office:value="94715.5" calcext:value-type="float">
            <text:p><text:s/>94 716 </text:p>
          </table:table-cell>
          <table:table-cell table:style-name="ce11" table:formula="of:=([.B63]*2)+([.B63]*2*10%)" office:value-type="float" office:value="189431" calcext:value-type="float">
            <text:p><text:s/>189 431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67-08</text:p>
          </table:table-cell>
          <table:table-cell table:style-name="ce11" office:value-type="float" office:value="94599" calcext:value-type="float">
            <text:p><text:s/>94 599 </text:p>
          </table:table-cell>
          <table:table-cell table:style-name="ce11" table:formula="of:=[.B64]+([.B64]*10%)" office:value-type="float" office:value="104058.9" calcext:value-type="float">
            <text:p><text:s/>104 059 </text:p>
          </table:table-cell>
          <table:table-cell table:style-name="ce11" table:formula="of:=([.B64]*2)+([.B64]*2*10%)" office:value-type="float" office:value="208117.8" calcext:value-type="float">
            <text:p><text:s/>208 118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67-09</text:p>
          </table:table-cell>
          <table:table-cell table:style-name="ce11" office:value-type="float" office:value="96139" calcext:value-type="float">
            <text:p><text:s/>96 139 </text:p>
          </table:table-cell>
          <table:table-cell table:style-name="ce11" table:formula="of:=[.B65]+([.B65]*10%)" office:value-type="float" office:value="105752.9" calcext:value-type="float">
            <text:p><text:s/>105 753 </text:p>
          </table:table-cell>
          <table:table-cell table:style-name="ce11" table:formula="of:=([.B65]*2)+([.B65]*2*10%)" office:value-type="float" office:value="211505.8" calcext:value-type="float">
            <text:p><text:s/>211 506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ouches-du-Rhône</text:p>
          </table:table-cell>
          <table:table-cell table:style-name="ce10" office:value-type="float" office:value="1436226" calcext:value-type="float">
            <text:p><text:s/>1 436 226 </text:p>
          </table:table-cell>
          <table:table-cell table:style-name="ce10" table:formula="of:=[.B66]+([.B66]*10%)" office:value-type="float" office:value="1579848.6" calcext:value-type="float">
            <text:p><text:s/>1 579 849 </text:p>
          </table:table-cell>
          <table:table-cell table:style-name="ce10" table:formula="of:=([.B66]*2)+([.B66]*2*10%)" office:value-type="float" office:value="3159697.2" calcext:value-type="float">
            <text:p><text:s/>3 159 697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3-01</text:p>
          </table:table-cell>
          <table:table-cell table:style-name="ce11" office:value-type="float" office:value="82648" calcext:value-type="float">
            <text:p><text:s/>82 648 </text:p>
          </table:table-cell>
          <table:table-cell table:style-name="ce11" table:formula="of:=[.B67]+([.B67]*10%)" office:value-type="float" office:value="90912.8" calcext:value-type="float">
            <text:p><text:s/>90 913 </text:p>
          </table:table-cell>
          <table:table-cell table:style-name="ce11" table:formula="of:=([.B67]*2)+([.B67]*2*10%)" office:value-type="float" office:value="181825.6" calcext:value-type="float">
            <text:p><text:s/>181 826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3-02</text:p>
          </table:table-cell>
          <table:table-cell table:style-name="ce11" office:value-type="float" office:value="84305" calcext:value-type="float">
            <text:p><text:s/>84 305 </text:p>
          </table:table-cell>
          <table:table-cell table:style-name="ce11" table:formula="of:=[.B68]+([.B68]*10%)" office:value-type="float" office:value="92735.5" calcext:value-type="float">
            <text:p><text:s/>92 736 </text:p>
          </table:table-cell>
          <table:table-cell table:style-name="ce11" table:formula="of:=([.B68]*2)+([.B68]*2*10%)" office:value-type="float" office:value="185471" calcext:value-type="float">
            <text:p><text:s/>185 471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3-03</text:p>
          </table:table-cell>
          <table:table-cell table:style-name="ce11" office:value-type="float" office:value="77668" calcext:value-type="float">
            <text:p><text:s/>77 668 </text:p>
          </table:table-cell>
          <table:table-cell table:style-name="ce11" table:formula="of:=[.B69]+([.B69]*10%)" office:value-type="float" office:value="85434.8" calcext:value-type="float">
            <text:p><text:s/>85 435 </text:p>
          </table:table-cell>
          <table:table-cell table:style-name="ce11" table:formula="of:=([.B69]*2)+([.B69]*2*10%)" office:value-type="float" office:value="170869.6" calcext:value-type="float">
            <text:p><text:s/>170 870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3-04</text:p>
          </table:table-cell>
          <table:table-cell table:style-name="ce11" office:value-type="float" office:value="67152" calcext:value-type="float">
            <text:p><text:s/>67 152 </text:p>
          </table:table-cell>
          <table:table-cell table:style-name="ce11" table:formula="of:=[.B70]+([.B70]*10%)" office:value-type="float" office:value="73867.2" calcext:value-type="float">
            <text:p><text:s/>73 867 </text:p>
          </table:table-cell>
          <table:table-cell table:style-name="ce11" table:formula="of:=([.B70]*2)+([.B70]*2*10%)" office:value-type="float" office:value="147734.4" calcext:value-type="float">
            <text:p><text:s/>147 734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3-05</text:p>
          </table:table-cell>
          <table:table-cell table:style-name="ce11" office:value-type="float" office:value="75291" calcext:value-type="float">
            <text:p><text:s/>75 291 </text:p>
          </table:table-cell>
          <table:table-cell table:style-name="ce11" table:formula="of:=[.B71]+([.B71]*10%)" office:value-type="float" office:value="82820.1" calcext:value-type="float">
            <text:p><text:s/>82 820 </text:p>
          </table:table-cell>
          <table:table-cell table:style-name="ce11" table:formula="of:=([.B71]*2)+([.B71]*2*10%)" office:value-type="float" office:value="165640.2" calcext:value-type="float">
            <text:p><text:s/>165 640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3-06</text:p>
          </table:table-cell>
          <table:table-cell table:style-name="ce11" office:value-type="float" office:value="79558" calcext:value-type="float">
            <text:p><text:s/>79 558 </text:p>
          </table:table-cell>
          <table:table-cell table:style-name="ce11" table:formula="of:=[.B72]+([.B72]*10%)" office:value-type="float" office:value="87513.8" calcext:value-type="float">
            <text:p><text:s/>87 514 </text:p>
          </table:table-cell>
          <table:table-cell table:style-name="ce11" table:formula="of:=([.B72]*2)+([.B72]*2*10%)" office:value-type="float" office:value="175027.6" calcext:value-type="float">
            <text:p><text:s/>175 028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3-07</text:p>
          </table:table-cell>
          <table:table-cell table:style-name="ce11" office:value-type="float" office:value="68980" calcext:value-type="float">
            <text:p><text:s/>68 980 </text:p>
          </table:table-cell>
          <table:table-cell table:style-name="ce11" table:formula="of:=[.B73]+([.B73]*10%)" office:value-type="float" office:value="75878" calcext:value-type="float">
            <text:p><text:s/>75 878 </text:p>
          </table:table-cell>
          <table:table-cell table:style-name="ce11" table:formula="of:=([.B73]*2)+([.B73]*2*10%)" office:value-type="float" office:value="151756" calcext:value-type="float">
            <text:p><text:s/>151 756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3-08</text:p>
          </table:table-cell>
          <table:table-cell table:style-name="ce11" office:value-type="float" office:value="103568" calcext:value-type="float">
            <text:p><text:s/>103 568 </text:p>
          </table:table-cell>
          <table:table-cell table:style-name="ce11" table:formula="of:=[.B74]+([.B74]*10%)" office:value-type="float" office:value="113924.8" calcext:value-type="float">
            <text:p><text:s/>113 925 </text:p>
          </table:table-cell>
          <table:table-cell table:style-name="ce11" table:formula="of:=([.B74]*2)+([.B74]*2*10%)" office:value-type="float" office:value="227849.6" calcext:value-type="float">
            <text:p><text:s/>227 850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3-09</text:p>
          </table:table-cell>
          <table:table-cell table:style-name="ce11" office:value-type="float" office:value="101160" calcext:value-type="float">
            <text:p><text:s/>101 160 </text:p>
          </table:table-cell>
          <table:table-cell table:style-name="ce11" table:formula="of:=[.B75]+([.B75]*10%)" office:value-type="float" office:value="111276" calcext:value-type="float">
            <text:p><text:s/>111 276 </text:p>
          </table:table-cell>
          <table:table-cell table:style-name="ce11" table:formula="of:=([.B75]*2)+([.B75]*2*10%)" office:value-type="float" office:value="222552" calcext:value-type="float">
            <text:p><text:s/>222 552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3-10</text:p>
          </table:table-cell>
          <table:table-cell table:style-name="ce11" office:value-type="float" office:value="110514" calcext:value-type="float">
            <text:p><text:s/>110 514 </text:p>
          </table:table-cell>
          <table:table-cell table:style-name="ce11" table:formula="of:=[.B76]+([.B76]*10%)" office:value-type="float" office:value="121565.4" calcext:value-type="float">
            <text:p><text:s/>121 565 </text:p>
          </table:table-cell>
          <table:table-cell table:style-name="ce11" table:formula="of:=([.B76]*2)+([.B76]*2*10%)" office:value-type="float" office:value="243130.8" calcext:value-type="float">
            <text:p><text:s/>243 131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3-11</text:p>
          </table:table-cell>
          <table:table-cell table:style-name="ce11" office:value-type="float" office:value="93531" calcext:value-type="float">
            <text:p><text:s/>93 531 </text:p>
          </table:table-cell>
          <table:table-cell table:style-name="ce11" table:formula="of:=[.B77]+([.B77]*10%)" office:value-type="float" office:value="102884.1" calcext:value-type="float">
            <text:p><text:s/>102 884 </text:p>
          </table:table-cell>
          <table:table-cell table:style-name="ce11" table:formula="of:=([.B77]*2)+([.B77]*2*10%)" office:value-type="float" office:value="205768.2" calcext:value-type="float">
            <text:p><text:s/>205 768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3-12</text:p>
          </table:table-cell>
          <table:table-cell table:style-name="ce11" office:value-type="float" office:value="95171" calcext:value-type="float">
            <text:p><text:s/>95 171 </text:p>
          </table:table-cell>
          <table:table-cell table:style-name="ce11" table:formula="of:=[.B78]+([.B78]*10%)" office:value-type="float" office:value="104688.1" calcext:value-type="float">
            <text:p><text:s/>104 688 </text:p>
          </table:table-cell>
          <table:table-cell table:style-name="ce11" table:formula="of:=([.B78]*2)+([.B78]*2*10%)" office:value-type="float" office:value="209376.2" calcext:value-type="float">
            <text:p><text:s/>209 376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3-13</text:p>
          </table:table-cell>
          <table:table-cell table:style-name="ce11" office:value-type="float" office:value="94788" calcext:value-type="float">
            <text:p><text:s/>94 788 </text:p>
          </table:table-cell>
          <table:table-cell table:style-name="ce11" table:formula="of:=[.B79]+([.B79]*10%)" office:value-type="float" office:value="104266.8" calcext:value-type="float">
            <text:p><text:s/>104 267 </text:p>
          </table:table-cell>
          <table:table-cell table:style-name="ce11" table:formula="of:=([.B79]*2)+([.B79]*2*10%)" office:value-type="float" office:value="208533.6" calcext:value-type="float">
            <text:p><text:s/>208 534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3-14</text:p>
          </table:table-cell>
          <table:table-cell table:style-name="ce11" office:value-type="float" office:value="99921" calcext:value-type="float">
            <text:p><text:s/>99 921 </text:p>
          </table:table-cell>
          <table:table-cell table:style-name="ce11" table:formula="of:=[.B80]+([.B80]*10%)" office:value-type="float" office:value="109913.1" calcext:value-type="float">
            <text:p><text:s/>109 913 </text:p>
          </table:table-cell>
          <table:table-cell table:style-name="ce11" table:formula="of:=([.B80]*2)+([.B80]*2*10%)" office:value-type="float" office:value="219826.2" calcext:value-type="float">
            <text:p><text:s/>219 826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3-15</text:p>
          </table:table-cell>
          <table:table-cell table:style-name="ce11" office:value-type="float" office:value="110586" calcext:value-type="float">
            <text:p><text:s/>110 586 </text:p>
          </table:table-cell>
          <table:table-cell table:style-name="ce11" table:formula="of:=[.B81]+([.B81]*10%)" office:value-type="float" office:value="121644.6" calcext:value-type="float">
            <text:p><text:s/>121 645 </text:p>
          </table:table-cell>
          <table:table-cell table:style-name="ce11" table:formula="of:=([.B81]*2)+([.B81]*2*10%)" office:value-type="float" office:value="243289.2" calcext:value-type="float">
            <text:p><text:s/>243 289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3-16</text:p>
          </table:table-cell>
          <table:table-cell table:style-name="ce11" office:value-type="float" office:value="91385" calcext:value-type="float">
            <text:p><text:s/>91 385 </text:p>
          </table:table-cell>
          <table:table-cell table:style-name="ce11" table:formula="of:=[.B82]+([.B82]*10%)" office:value-type="float" office:value="100523.5" calcext:value-type="float">
            <text:p><text:s/>100 524 </text:p>
          </table:table-cell>
          <table:table-cell table:style-name="ce11" table:formula="of:=([.B82]*2)+([.B82]*2*10%)" office:value-type="float" office:value="201047" calcext:value-type="float">
            <text:p><text:s/>201 047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alvados</text:p>
          </table:table-cell>
          <table:table-cell table:style-name="ce10" office:value-type="float" office:value="515331" calcext:value-type="float">
            <text:p><text:s/>515 331 </text:p>
          </table:table-cell>
          <table:table-cell table:style-name="ce10" table:formula="of:=[.B83]+([.B83]*10%)" office:value-type="float" office:value="566864.1" calcext:value-type="float">
            <text:p><text:s/>566 864 </text:p>
          </table:table-cell>
          <table:table-cell table:style-name="ce10" table:formula="of:=([.B83]*2)+([.B83]*2*10%)" office:value-type="float" office:value="1133728.2" calcext:value-type="float">
            <text:p><text:s/>1 133 728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4-01</text:p>
          </table:table-cell>
          <table:table-cell table:style-name="ce11" office:value-type="float" office:value="73168" calcext:value-type="float">
            <text:p><text:s/>73 168 </text:p>
          </table:table-cell>
          <table:table-cell table:style-name="ce11" table:formula="of:=[.B84]+([.B84]*10%)" office:value-type="float" office:value="80484.8" calcext:value-type="float">
            <text:p><text:s/>80 485 </text:p>
          </table:table-cell>
          <table:table-cell table:style-name="ce11" table:formula="of:=([.B84]*2)+([.B84]*2*10%)" office:value-type="float" office:value="160969.6" calcext:value-type="float">
            <text:p><text:s/>160 970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4-02</text:p>
          </table:table-cell>
          <table:table-cell table:style-name="ce11" office:value-type="float" office:value="68913" calcext:value-type="float">
            <text:p><text:s/>68 913 </text:p>
          </table:table-cell>
          <table:table-cell table:style-name="ce11" table:formula="of:=[.B85]+([.B85]*10%)" office:value-type="float" office:value="75804.3" calcext:value-type="float">
            <text:p><text:s/>75 804 </text:p>
          </table:table-cell>
          <table:table-cell table:style-name="ce11" table:formula="of:=([.B85]*2)+([.B85]*2*10%)" office:value-type="float" office:value="151608.6" calcext:value-type="float">
            <text:p><text:s/>151 609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4-03</text:p>
          </table:table-cell>
          <table:table-cell table:style-name="ce11" office:value-type="float" office:value="79868" calcext:value-type="float">
            <text:p><text:s/>79 868 </text:p>
          </table:table-cell>
          <table:table-cell table:style-name="ce11" table:formula="of:=[.B86]+([.B86]*10%)" office:value-type="float" office:value="87854.8" calcext:value-type="float">
            <text:p><text:s/>87 855 </text:p>
          </table:table-cell>
          <table:table-cell table:style-name="ce11" table:formula="of:=([.B86]*2)+([.B86]*2*10%)" office:value-type="float" office:value="175709.6" calcext:value-type="float">
            <text:p><text:s/>175 710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4-04</text:p>
          </table:table-cell>
          <table:table-cell table:style-name="ce11" office:value-type="float" office:value="104746" calcext:value-type="float">
            <text:p><text:s/>104 746 </text:p>
          </table:table-cell>
          <table:table-cell table:style-name="ce11" table:formula="of:=[.B87]+([.B87]*10%)" office:value-type="float" office:value="115220.6" calcext:value-type="float">
            <text:p><text:s/>115 221 </text:p>
          </table:table-cell>
          <table:table-cell table:style-name="ce11" table:formula="of:=([.B87]*2)+([.B87]*2*10%)" office:value-type="float" office:value="230441.2" calcext:value-type="float">
            <text:p><text:s/>230 441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4-05</text:p>
          </table:table-cell>
          <table:table-cell table:style-name="ce11" office:value-type="float" office:value="92870" calcext:value-type="float">
            <text:p><text:s/>92 870 </text:p>
          </table:table-cell>
          <table:table-cell table:style-name="ce11" table:formula="of:=[.B88]+([.B88]*10%)" office:value-type="float" office:value="102157" calcext:value-type="float">
            <text:p><text:s/>102 157 </text:p>
          </table:table-cell>
          <table:table-cell table:style-name="ce11" table:formula="of:=([.B88]*2)+([.B88]*2*10%)" office:value-type="float" office:value="204314" calcext:value-type="float">
            <text:p><text:s/>204 314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4-06</text:p>
          </table:table-cell>
          <table:table-cell table:style-name="ce11" office:value-type="float" office:value="95766" calcext:value-type="float">
            <text:p><text:s/>95 766 </text:p>
          </table:table-cell>
          <table:table-cell table:style-name="ce11" table:formula="of:=[.B89]+([.B89]*10%)" office:value-type="float" office:value="105342.6" calcext:value-type="float">
            <text:p><text:s/>105 343 </text:p>
          </table:table-cell>
          <table:table-cell table:style-name="ce11" table:formula="of:=([.B89]*2)+([.B89]*2*10%)" office:value-type="float" office:value="210685.2" calcext:value-type="float">
            <text:p><text:s/>210 685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antal</text:p>
          </table:table-cell>
          <table:table-cell table:style-name="ce10" office:value-type="float" office:value="114549" calcext:value-type="float">
            <text:p><text:s/>114 549 </text:p>
          </table:table-cell>
          <table:table-cell table:style-name="ce10" table:formula="of:=[.B90]+([.B90]*10%)" office:value-type="float" office:value="126003.9" calcext:value-type="float">
            <text:p><text:s/>126 004 </text:p>
          </table:table-cell>
          <table:table-cell table:style-name="ce10" table:formula="of:=([.B90]*2)+([.B90]*2*10%)" office:value-type="float" office:value="252007.8" calcext:value-type="float">
            <text:p><text:s/>252 008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5-01</text:p>
          </table:table-cell>
          <table:table-cell table:style-name="ce11" office:value-type="float" office:value="62261" calcext:value-type="float">
            <text:p><text:s/>62 261 </text:p>
          </table:table-cell>
          <table:table-cell table:style-name="ce11" table:formula="of:=[.B91]+([.B91]*10%)" office:value-type="float" office:value="68487.1" calcext:value-type="float">
            <text:p><text:s/>68 487 </text:p>
          </table:table-cell>
          <table:table-cell table:style-name="ce11" table:formula="of:=([.B91]*2)+([.B91]*2*10%)" office:value-type="float" office:value="136974.2" calcext:value-type="float">
            <text:p><text:s/>136 974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5-02</text:p>
          </table:table-cell>
          <table:table-cell table:style-name="ce11" office:value-type="float" office:value="52288" calcext:value-type="float">
            <text:p><text:s/>52 288 </text:p>
          </table:table-cell>
          <table:table-cell table:style-name="ce11" table:formula="of:=[.B92]+([.B92]*10%)" office:value-type="float" office:value="57516.8" calcext:value-type="float">
            <text:p><text:s/>57 517 </text:p>
          </table:table-cell>
          <table:table-cell table:style-name="ce11" table:formula="of:=([.B92]*2)+([.B92]*2*10%)" office:value-type="float" office:value="115033.6" calcext:value-type="float">
            <text:p><text:s/>115 034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harente</text:p>
          </table:table-cell>
          <table:table-cell table:style-name="ce10" office:value-type="float" office:value="257976" calcext:value-type="float">
            <text:p><text:s/>257 976 </text:p>
          </table:table-cell>
          <table:table-cell table:style-name="ce10" table:formula="of:=[.B93]+([.B93]*10%)" office:value-type="float" office:value="283773.6" calcext:value-type="float">
            <text:p><text:s/>283 774 </text:p>
          </table:table-cell>
          <table:table-cell table:style-name="ce10" table:formula="of:=([.B93]*2)+([.B93]*2*10%)" office:value-type="float" office:value="567547.2" calcext:value-type="float">
            <text:p><text:s/>567 547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6-01</text:p>
          </table:table-cell>
          <table:table-cell table:style-name="ce11" office:value-type="float" office:value="84091" calcext:value-type="float">
            <text:p><text:s/>84 091 </text:p>
          </table:table-cell>
          <table:table-cell table:style-name="ce11" table:formula="of:=[.B94]+([.B94]*10%)" office:value-type="float" office:value="92500.1" calcext:value-type="float">
            <text:p><text:s/>92 500 </text:p>
          </table:table-cell>
          <table:table-cell table:style-name="ce11" table:formula="of:=([.B94]*2)+([.B94]*2*10%)" office:value-type="float" office:value="185000.2" calcext:value-type="float">
            <text:p><text:s/>185 000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6-02</text:p>
          </table:table-cell>
          <table:table-cell table:style-name="ce11" office:value-type="float" office:value="83280" calcext:value-type="float">
            <text:p><text:s/>83 280 </text:p>
          </table:table-cell>
          <table:table-cell table:style-name="ce11" table:formula="of:=[.B95]+([.B95]*10%)" office:value-type="float" office:value="91608" calcext:value-type="float">
            <text:p><text:s/>91 608 </text:p>
          </table:table-cell>
          <table:table-cell table:style-name="ce11" table:formula="of:=([.B95]*2)+([.B95]*2*10%)" office:value-type="float" office:value="183216" calcext:value-type="float">
            <text:p><text:s/>183 216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6-03</text:p>
          </table:table-cell>
          <table:table-cell table:style-name="ce11" office:value-type="float" office:value="90605" calcext:value-type="float">
            <text:p><text:s/>90 605 </text:p>
          </table:table-cell>
          <table:table-cell table:style-name="ce11" table:formula="of:=[.B96]+([.B96]*10%)" office:value-type="float" office:value="99665.5" calcext:value-type="float">
            <text:p><text:s/>99 666 </text:p>
          </table:table-cell>
          <table:table-cell table:style-name="ce11" table:formula="of:=([.B96]*2)+([.B96]*2*10%)" office:value-type="float" office:value="199331" calcext:value-type="float">
            <text:p><text:s/>199 331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harente-Maritime</text:p>
          </table:table-cell>
          <table:table-cell table:style-name="ce10" office:value-type="float" office:value="523778" calcext:value-type="float">
            <text:p><text:s/>523 778 </text:p>
          </table:table-cell>
          <table:table-cell table:style-name="ce10" table:formula="of:=[.B97]+([.B97]*10%)" office:value-type="float" office:value="576155.8" calcext:value-type="float">
            <text:p><text:s/>576 156 </text:p>
          </table:table-cell>
          <table:table-cell table:style-name="ce10" table:formula="of:=([.B97]*2)+([.B97]*2*10%)" office:value-type="float" office:value="1152311.6" calcext:value-type="float">
            <text:p><text:s/>1 152 312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7-01</text:p>
          </table:table-cell>
          <table:table-cell table:style-name="ce11" office:value-type="float" office:value="111828" calcext:value-type="float">
            <text:p><text:s/>111 828 </text:p>
          </table:table-cell>
          <table:table-cell table:style-name="ce11" table:formula="of:=[.B98]+([.B98]*10%)" office:value-type="float" office:value="123010.8" calcext:value-type="float">
            <text:p><text:s/>123 011 </text:p>
          </table:table-cell>
          <table:table-cell table:style-name="ce11" table:formula="of:=([.B98]*2)+([.B98]*2*10%)" office:value-type="float" office:value="246021.6" calcext:value-type="float">
            <text:p><text:s/>246 022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7-02</text:p>
          </table:table-cell>
          <table:table-cell table:style-name="ce11" office:value-type="float" office:value="113505" calcext:value-type="float">
            <text:p><text:s/>113 505 </text:p>
          </table:table-cell>
          <table:table-cell table:style-name="ce11" table:formula="of:=[.B99]+([.B99]*10%)" office:value-type="float" office:value="124855.5" calcext:value-type="float">
            <text:p><text:s/>124 856 </text:p>
          </table:table-cell>
          <table:table-cell table:style-name="ce11" table:formula="of:=([.B99]*2)+([.B99]*2*10%)" office:value-type="float" office:value="249711" calcext:value-type="float">
            <text:p><text:s/>249 711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7-03</text:p>
          </table:table-cell>
          <table:table-cell table:style-name="ce11" office:value-type="float" office:value="83713" calcext:value-type="float">
            <text:p><text:s/>83 713 </text:p>
          </table:table-cell>
          <table:table-cell table:style-name="ce11" table:formula="of:=[.B100]+([.B100]*10%)" office:value-type="float" office:value="92084.3" calcext:value-type="float">
            <text:p><text:s/>92 084 </text:p>
          </table:table-cell>
          <table:table-cell table:style-name="ce11" table:formula="of:=([.B100]*2)+([.B100]*2*10%)" office:value-type="float" office:value="184168.6" calcext:value-type="float">
            <text:p><text:s/>184 169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7-04</text:p>
          </table:table-cell>
          <table:table-cell table:style-name="ce11" office:value-type="float" office:value="94507" calcext:value-type="float">
            <text:p><text:s/>94 507 </text:p>
          </table:table-cell>
          <table:table-cell table:style-name="ce11" table:formula="of:=[.B101]+([.B101]*10%)" office:value-type="float" office:value="103957.7" calcext:value-type="float">
            <text:p><text:s/>103 958 </text:p>
          </table:table-cell>
          <table:table-cell table:style-name="ce11" table:formula="of:=([.B101]*2)+([.B101]*2*10%)" office:value-type="float" office:value="207915.4" calcext:value-type="float">
            <text:p><text:s/>207 915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7-05</text:p>
          </table:table-cell>
          <table:table-cell table:style-name="ce11" office:value-type="float" office:value="120225" calcext:value-type="float">
            <text:p><text:s/>120 225 </text:p>
          </table:table-cell>
          <table:table-cell table:style-name="ce11" table:formula="of:=[.B102]+([.B102]*10%)" office:value-type="float" office:value="132247.5" calcext:value-type="float">
            <text:p><text:s/>132 248 </text:p>
          </table:table-cell>
          <table:table-cell table:style-name="ce11" table:formula="of:=([.B102]*2)+([.B102]*2*10%)" office:value-type="float" office:value="264495" calcext:value-type="float">
            <text:p><text:s/>264 495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her</text:p>
          </table:table-cell>
          <table:table-cell table:style-name="ce10" office:value-type="float" office:value="222476" calcext:value-type="float">
            <text:p><text:s/>222 476 </text:p>
          </table:table-cell>
          <table:table-cell table:style-name="ce10" table:formula="of:=[.B103]+([.B103]*10%)" office:value-type="float" office:value="244723.6" calcext:value-type="float">
            <text:p><text:s/>244 724 </text:p>
          </table:table-cell>
          <table:table-cell table:style-name="ce10" table:formula="of:=([.B103]*2)+([.B103]*2*10%)" office:value-type="float" office:value="489447.2" calcext:value-type="float">
            <text:p><text:s/>489 447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8-01</text:p>
          </table:table-cell>
          <table:table-cell table:style-name="ce11" office:value-type="float" office:value="70350" calcext:value-type="float">
            <text:p><text:s/>70 350 </text:p>
          </table:table-cell>
          <table:table-cell table:style-name="ce11" table:formula="of:=[.B104]+([.B104]*10%)" office:value-type="float" office:value="77385" calcext:value-type="float">
            <text:p><text:s/>77 385 </text:p>
          </table:table-cell>
          <table:table-cell table:style-name="ce11" table:formula="of:=([.B104]*2)+([.B104]*2*10%)" office:value-type="float" office:value="154770" calcext:value-type="float">
            <text:p><text:s/>154 770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8-02</text:p>
          </table:table-cell>
          <table:table-cell table:style-name="ce11" office:value-type="float" office:value="68491" calcext:value-type="float">
            <text:p><text:s/>68 491 </text:p>
          </table:table-cell>
          <table:table-cell table:style-name="ce11" table:formula="of:=[.B105]+([.B105]*10%)" office:value-type="float" office:value="75340.1" calcext:value-type="float">
            <text:p><text:s/>75 340 </text:p>
          </table:table-cell>
          <table:table-cell table:style-name="ce11" table:formula="of:=([.B105]*2)+([.B105]*2*10%)" office:value-type="float" office:value="150680.2" calcext:value-type="float">
            <text:p><text:s/>150 680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8-03</text:p>
          </table:table-cell>
          <table:table-cell table:style-name="ce11" office:value-type="float" office:value="83635" calcext:value-type="float">
            <text:p><text:s/>83 635 </text:p>
          </table:table-cell>
          <table:table-cell table:style-name="ce11" table:formula="of:=[.B106]+([.B106]*10%)" office:value-type="float" office:value="91998.5" calcext:value-type="float">
            <text:p><text:s/>91 999 </text:p>
          </table:table-cell>
          <table:table-cell table:style-name="ce11" table:formula="of:=([.B106]*2)+([.B106]*2*10%)" office:value-type="float" office:value="183997" calcext:value-type="float">
            <text:p><text:s/>183 997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orrèze</text:p>
          </table:table-cell>
          <table:table-cell table:style-name="ce10" office:value-type="float" office:value="185013" calcext:value-type="float">
            <text:p><text:s/>185 013 </text:p>
          </table:table-cell>
          <table:table-cell table:style-name="ce10" table:formula="of:=[.B107]+([.B107]*10%)" office:value-type="float" office:value="203514.3" calcext:value-type="float">
            <text:p><text:s/>203 514 </text:p>
          </table:table-cell>
          <table:table-cell table:style-name="ce10" table:formula="of:=([.B107]*2)+([.B107]*2*10%)" office:value-type="float" office:value="407028.6" calcext:value-type="float">
            <text:p><text:s/>407 029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9-01</text:p>
          </table:table-cell>
          <table:table-cell table:style-name="ce11" office:value-type="float" office:value="91706" calcext:value-type="float">
            <text:p><text:s/>91 706 </text:p>
          </table:table-cell>
          <table:table-cell table:style-name="ce11" table:formula="of:=[.B108]+([.B108]*10%)" office:value-type="float" office:value="100876.6" calcext:value-type="float">
            <text:p><text:s/>100 877 </text:p>
          </table:table-cell>
          <table:table-cell table:style-name="ce11" table:formula="of:=([.B108]*2)+([.B108]*2*10%)" office:value-type="float" office:value="201753.2" calcext:value-type="float">
            <text:p><text:s/>201 753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9-02</text:p>
          </table:table-cell>
          <table:table-cell table:style-name="ce11" office:value-type="float" office:value="93307" calcext:value-type="float">
            <text:p><text:s/>93 307 </text:p>
          </table:table-cell>
          <table:table-cell table:style-name="ce11" table:formula="of:=[.B109]+([.B109]*10%)" office:value-type="float" office:value="102637.7" calcext:value-type="float">
            <text:p><text:s/>102 638 </text:p>
          </table:table-cell>
          <table:table-cell table:style-name="ce11" table:formula="of:=([.B109]*2)+([.B109]*2*10%)" office:value-type="float" office:value="205275.4" calcext:value-type="float">
            <text:p><text:s/>205 275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orse-du-Sud</text:p>
          </table:table-cell>
          <table:table-cell table:style-name="ce10" office:value-type="float" office:value="114957" calcext:value-type="float">
            <text:p><text:s/>114 957 </text:p>
          </table:table-cell>
          <table:table-cell table:style-name="ce10" table:formula="of:=[.B110]+([.B110]*10%)" office:value-type="float" office:value="126452.7" calcext:value-type="float">
            <text:p><text:s/>126 453 </text:p>
          </table:table-cell>
          <table:table-cell table:style-name="ce10" table:formula="of:=([.B110]*2)+([.B110]*2*10%)" office:value-type="float" office:value="252905.4" calcext:value-type="float">
            <text:p><text:s/>252 905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A-01</text:p>
          </table:table-cell>
          <table:table-cell table:style-name="ce11" office:value-type="float" office:value="52447" calcext:value-type="float">
            <text:p><text:s/>52 447 </text:p>
          </table:table-cell>
          <table:table-cell table:style-name="ce11" table:formula="of:=[.B111]+([.B111]*10%)" office:value-type="float" office:value="57691.7" calcext:value-type="float">
            <text:p><text:s/>57 692 </text:p>
          </table:table-cell>
          <table:table-cell table:style-name="ce11" table:formula="of:=([.B111]*2)+([.B111]*2*10%)" office:value-type="float" office:value="115383.4" calcext:value-type="float">
            <text:p><text:s/>115 383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A-02</text:p>
          </table:table-cell>
          <table:table-cell table:style-name="ce11" office:value-type="float" office:value="62510" calcext:value-type="float">
            <text:p><text:s/>62 510 </text:p>
          </table:table-cell>
          <table:table-cell table:style-name="ce11" table:formula="of:=[.B112]+([.B112]*10%)" office:value-type="float" office:value="68761" calcext:value-type="float">
            <text:p><text:s/>68 761 </text:p>
          </table:table-cell>
          <table:table-cell table:style-name="ce11" table:formula="of:=([.B112]*2)+([.B112]*2*10%)" office:value-type="float" office:value="137522" calcext:value-type="float">
            <text:p><text:s/>137 522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ôte-d'Or</text:p>
          </table:table-cell>
          <table:table-cell table:style-name="ce10" office:value-type="float" office:value="367469" calcext:value-type="float">
            <text:p><text:s/>367 469 </text:p>
          </table:table-cell>
          <table:table-cell table:style-name="ce10" table:formula="of:=[.B113]+([.B113]*10%)" office:value-type="float" office:value="404215.9" calcext:value-type="float">
            <text:p><text:s/>404 216 </text:p>
          </table:table-cell>
          <table:table-cell table:style-name="ce10" table:formula="of:=([.B113]*2)+([.B113]*2*10%)" office:value-type="float" office:value="808431.8" calcext:value-type="float">
            <text:p><text:s/>808 432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1-01</text:p>
          </table:table-cell>
          <table:table-cell table:style-name="ce11" office:value-type="float" office:value="70375" calcext:value-type="float">
            <text:p><text:s/>70 375 </text:p>
          </table:table-cell>
          <table:table-cell table:style-name="ce11" table:formula="of:=[.B114]+([.B114]*10%)" office:value-type="float" office:value="77412.5" calcext:value-type="float">
            <text:p><text:s/>77 413 </text:p>
          </table:table-cell>
          <table:table-cell table:style-name="ce11" table:formula="of:=([.B114]*2)+([.B114]*2*10%)" office:value-type="float" office:value="154825" calcext:value-type="float">
            <text:p><text:s/>154 825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1-02</text:p>
          </table:table-cell>
          <table:table-cell table:style-name="ce11" office:value-type="float" office:value="71853" calcext:value-type="float">
            <text:p><text:s/>71 853 </text:p>
          </table:table-cell>
          <table:table-cell table:style-name="ce11" table:formula="of:=[.B115]+([.B115]*10%)" office:value-type="float" office:value="79038.3" calcext:value-type="float">
            <text:p><text:s/>79 038 </text:p>
          </table:table-cell>
          <table:table-cell table:style-name="ce11" table:formula="of:=([.B115]*2)+([.B115]*2*10%)" office:value-type="float" office:value="158076.6" calcext:value-type="float">
            <text:p><text:s/>158 077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1-03</text:p>
          </table:table-cell>
          <table:table-cell table:style-name="ce11" office:value-type="float" office:value="72375" calcext:value-type="float">
            <text:p><text:s/>72 375 </text:p>
          </table:table-cell>
          <table:table-cell table:style-name="ce11" table:formula="of:=[.B116]+([.B116]*10%)" office:value-type="float" office:value="79612.5" calcext:value-type="float">
            <text:p><text:s/>79 613 </text:p>
          </table:table-cell>
          <table:table-cell table:style-name="ce11" table:formula="of:=([.B116]*2)+([.B116]*2*10%)" office:value-type="float" office:value="159225" calcext:value-type="float">
            <text:p><text:s/>159 225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1-04</text:p>
          </table:table-cell>
          <table:table-cell table:style-name="ce11" office:value-type="float" office:value="67413" calcext:value-type="float">
            <text:p><text:s/>67 413 </text:p>
          </table:table-cell>
          <table:table-cell table:style-name="ce11" table:formula="of:=[.B117]+([.B117]*10%)" office:value-type="float" office:value="74154.3" calcext:value-type="float">
            <text:p><text:s/>74 154 </text:p>
          </table:table-cell>
          <table:table-cell table:style-name="ce11" table:formula="of:=([.B117]*2)+([.B117]*2*10%)" office:value-type="float" office:value="148308.6" calcext:value-type="float">
            <text:p><text:s/>148 309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1-05</text:p>
          </table:table-cell>
          <table:table-cell table:style-name="ce11" office:value-type="float" office:value="85453" calcext:value-type="float">
            <text:p><text:s/>85 453 </text:p>
          </table:table-cell>
          <table:table-cell table:style-name="ce11" table:formula="of:=[.B118]+([.B118]*10%)" office:value-type="float" office:value="93998.3" calcext:value-type="float">
            <text:p><text:s/>93 998 </text:p>
          </table:table-cell>
          <table:table-cell table:style-name="ce11" table:formula="of:=([.B118]*2)+([.B118]*2*10%)" office:value-type="float" office:value="187996.6" calcext:value-type="float">
            <text:p><text:s/>187 997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ôtes-d'Armor</text:p>
          </table:table-cell>
          <table:table-cell table:style-name="ce10" office:value-type="float" office:value="473557" calcext:value-type="float">
            <text:p><text:s/>473 557 </text:p>
          </table:table-cell>
          <table:table-cell table:style-name="ce10" table:formula="of:=[.B119]+([.B119]*10%)" office:value-type="float" office:value="520912.7" calcext:value-type="float">
            <text:p><text:s/>520 913 </text:p>
          </table:table-cell>
          <table:table-cell table:style-name="ce10" table:formula="of:=([.B119]*2)+([.B119]*2*10%)" office:value-type="float" office:value="1041825.4" calcext:value-type="float">
            <text:p><text:s/>1 041 825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2-01</text:p>
          </table:table-cell>
          <table:table-cell table:style-name="ce11" office:value-type="float" office:value="90587" calcext:value-type="float">
            <text:p><text:s/>90 587 </text:p>
          </table:table-cell>
          <table:table-cell table:style-name="ce11" table:formula="of:=[.B120]+([.B120]*10%)" office:value-type="float" office:value="99645.7" calcext:value-type="float">
            <text:p><text:s/>99 646 </text:p>
          </table:table-cell>
          <table:table-cell table:style-name="ce11" table:formula="of:=([.B120]*2)+([.B120]*2*10%)" office:value-type="float" office:value="199291.4" calcext:value-type="float">
            <text:p><text:s/>199 291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2-02</text:p>
          </table:table-cell>
          <table:table-cell table:style-name="ce11" office:value-type="float" office:value="104436" calcext:value-type="float">
            <text:p><text:s/>104 436 </text:p>
          </table:table-cell>
          <table:table-cell table:style-name="ce11" table:formula="of:=[.B121]+([.B121]*10%)" office:value-type="float" office:value="114879.6" calcext:value-type="float">
            <text:p><text:s/>114 880 </text:p>
          </table:table-cell>
          <table:table-cell table:style-name="ce11" table:formula="of:=([.B121]*2)+([.B121]*2*10%)" office:value-type="float" office:value="229759.2" calcext:value-type="float">
            <text:p><text:s/>229 759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2-03</text:p>
          </table:table-cell>
          <table:table-cell table:style-name="ce11" office:value-type="float" office:value="89330" calcext:value-type="float">
            <text:p><text:s/>89 330 </text:p>
          </table:table-cell>
          <table:table-cell table:style-name="ce11" table:formula="of:=[.B122]+([.B122]*10%)" office:value-type="float" office:value="98263" calcext:value-type="float">
            <text:p><text:s/>98 263 </text:p>
          </table:table-cell>
          <table:table-cell table:style-name="ce11" table:formula="of:=([.B122]*2)+([.B122]*2*10%)" office:value-type="float" office:value="196526" calcext:value-type="float">
            <text:p><text:s/>196 526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2-04</text:p>
          </table:table-cell>
          <table:table-cell table:style-name="ce11" office:value-type="float" office:value="81499" calcext:value-type="float">
            <text:p><text:s/>81 499 </text:p>
          </table:table-cell>
          <table:table-cell table:style-name="ce11" table:formula="of:=[.B123]+([.B123]*10%)" office:value-type="float" office:value="89648.9" calcext:value-type="float">
            <text:p><text:s/>89 649 </text:p>
          </table:table-cell>
          <table:table-cell table:style-name="ce11" table:formula="of:=([.B123]*2)+([.B123]*2*10%)" office:value-type="float" office:value="179297.8" calcext:value-type="float">
            <text:p><text:s/>179 298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2-05</text:p>
          </table:table-cell>
          <table:table-cell table:style-name="ce11" office:value-type="float" office:value="107705" calcext:value-type="float">
            <text:p><text:s/>107 705 </text:p>
          </table:table-cell>
          <table:table-cell table:style-name="ce11" table:formula="of:=[.B124]+([.B124]*10%)" office:value-type="float" office:value="118475.5" calcext:value-type="float">
            <text:p><text:s/>118 476 </text:p>
          </table:table-cell>
          <table:table-cell table:style-name="ce11" table:formula="of:=([.B124]*2)+([.B124]*2*10%)" office:value-type="float" office:value="236951" calcext:value-type="float">
            <text:p><text:s/>236 951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reuse</text:p>
          </table:table-cell>
          <table:table-cell table:style-name="ce10" office:value-type="float" office:value="89952" calcext:value-type="float">
            <text:p><text:s/>89 952 </text:p>
          </table:table-cell>
          <table:table-cell table:style-name="ce10" table:formula="of:=[.B125]+([.B125]*10%)" office:value-type="float" office:value="98947.2" calcext:value-type="float">
            <text:p><text:s/>98 947 </text:p>
          </table:table-cell>
          <table:table-cell table:style-name="ce10" table:formula="of:=([.B125]*2)+([.B125]*2*10%)" office:value-type="float" office:value="197894.4" calcext:value-type="float">
            <text:p><text:s/>197 894 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3-01</text:p>
          </table:table-cell>
          <table:table-cell table:style-name="ce12" office:value-type="float" office:value="89952" calcext:value-type="float">
            <text:p><text:s/>89 952 </text:p>
          </table:table-cell>
          <table:table-cell table:style-name="ce12" table:formula="of:=[.B126]+([.B126]*10%)" office:value-type="float" office:value="98947.2" calcext:value-type="float">
            <text:p><text:s/>98 947 </text:p>
          </table:table-cell>
          <table:table-cell table:style-name="ce12" table:formula="of:=([.B126]*2)+([.B126]*2*10%)" office:value-type="float" office:value="197894.4" calcext:value-type="float">
            <text:p><text:s/>197 894 </text:p>
          </table:table-cell>
          <table:table-cell table:style-name="ce16" table:number-columns-repeated="1020"/>
        </table:table-row>
        <table:table-row table:style-name="ro2">
          <table:table-cell table:style-name="ce4" office:value-type="string" calcext:value-type="string">
            <text:p>Deux-Sèvres</text:p>
          </table:table-cell>
          <table:table-cell table:style-name="ce10" office:value-type="float" office:value="274975" calcext:value-type="float">
            <text:p><text:s/>274 975 </text:p>
          </table:table-cell>
          <table:table-cell table:style-name="ce10" table:formula="of:=[.B127]+([.B127]*10%)" office:value-type="float" office:value="302472.5" calcext:value-type="float">
            <text:p><text:s/>302 473 </text:p>
          </table:table-cell>
          <table:table-cell table:style-name="ce10" table:formula="of:=([.B127]*2)+([.B127]*2*10%)" office:value-type="float" office:value="604945" calcext:value-type="float">
            <text:p><text:s/>604 945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79-01</text:p>
          </table:table-cell>
          <table:table-cell table:style-name="ce11" office:value-type="float" office:value="91710" calcext:value-type="float">
            <text:p><text:s/>91 710 </text:p>
          </table:table-cell>
          <table:table-cell table:style-name="ce11" table:formula="of:=[.B128]+([.B128]*10%)" office:value-type="float" office:value="100881" calcext:value-type="float">
            <text:p><text:s/>100 881 </text:p>
          </table:table-cell>
          <table:table-cell table:style-name="ce11" table:formula="of:=([.B128]*2)+([.B128]*2*10%)" office:value-type="float" office:value="201762" calcext:value-type="float">
            <text:p><text:s/>201 762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79-02</text:p>
          </table:table-cell>
          <table:table-cell table:style-name="ce11" office:value-type="float" office:value="97970" calcext:value-type="float">
            <text:p><text:s/>97 970 </text:p>
          </table:table-cell>
          <table:table-cell table:style-name="ce11" table:formula="of:=[.B129]+([.B129]*10%)" office:value-type="float" office:value="107767" calcext:value-type="float">
            <text:p><text:s/>107 767 </text:p>
          </table:table-cell>
          <table:table-cell table:style-name="ce11" table:formula="of:=([.B129]*2)+([.B129]*2*10%)" office:value-type="float" office:value="215534" calcext:value-type="float">
            <text:p><text:s/>215 534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79-03</text:p>
          </table:table-cell>
          <table:table-cell table:style-name="ce11" office:value-type="float" office:value="85295" calcext:value-type="float">
            <text:p><text:s/>85 295 </text:p>
          </table:table-cell>
          <table:table-cell table:style-name="ce11" table:formula="of:=[.B130]+([.B130]*10%)" office:value-type="float" office:value="93824.5" calcext:value-type="float">
            <text:p><text:s/>93 825 </text:p>
          </table:table-cell>
          <table:table-cell table:style-name="ce11" table:formula="of:=([.B130]*2)+([.B130]*2*10%)" office:value-type="float" office:value="187649" calcext:value-type="float">
            <text:p><text:s/>187 649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ordogne</text:p>
          </table:table-cell>
          <table:table-cell table:style-name="ce10" office:value-type="float" office:value="319239" calcext:value-type="float">
            <text:p><text:s/>319 239 </text:p>
          </table:table-cell>
          <table:table-cell table:style-name="ce10" table:formula="of:=[.B131]+([.B131]*10%)" office:value-type="float" office:value="351162.9" calcext:value-type="float">
            <text:p><text:s/>351 163 </text:p>
          </table:table-cell>
          <table:table-cell table:style-name="ce10" table:formula="of:=([.B131]*2)+([.B131]*2*10%)" office:value-type="float" office:value="702325.8" calcext:value-type="float">
            <text:p><text:s/>702 326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4-01</text:p>
          </table:table-cell>
          <table:table-cell table:style-name="ce11" office:value-type="float" office:value="78095" calcext:value-type="float">
            <text:p><text:s/>78 095 </text:p>
          </table:table-cell>
          <table:table-cell table:style-name="ce11" table:formula="of:=[.B132]+([.B132]*10%)" office:value-type="float" office:value="85904.5" calcext:value-type="float">
            <text:p><text:s/>85 905 </text:p>
          </table:table-cell>
          <table:table-cell table:style-name="ce11" table:formula="of:=([.B132]*2)+([.B132]*2*10%)" office:value-type="float" office:value="171809" calcext:value-type="float">
            <text:p><text:s/>171 809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4-02</text:p>
          </table:table-cell>
          <table:table-cell table:style-name="ce11" office:value-type="float" office:value="84280" calcext:value-type="float">
            <text:p><text:s/>84 280 </text:p>
          </table:table-cell>
          <table:table-cell table:style-name="ce11" table:formula="of:=[.B133]+([.B133]*10%)" office:value-type="float" office:value="92708" calcext:value-type="float">
            <text:p><text:s/>92 708 </text:p>
          </table:table-cell>
          <table:table-cell table:style-name="ce11" table:formula="of:=([.B133]*2)+([.B133]*2*10%)" office:value-type="float" office:value="185416" calcext:value-type="float">
            <text:p><text:s/>185 416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4-03</text:p>
          </table:table-cell>
          <table:table-cell table:style-name="ce11" office:value-type="float" office:value="66917" calcext:value-type="float">
            <text:p><text:s/>66 917 </text:p>
          </table:table-cell>
          <table:table-cell table:style-name="ce11" table:formula="of:=[.B134]+([.B134]*10%)" office:value-type="float" office:value="73608.7" calcext:value-type="float">
            <text:p><text:s/>73 609 </text:p>
          </table:table-cell>
          <table:table-cell table:style-name="ce11" table:formula="of:=([.B134]*2)+([.B134]*2*10%)" office:value-type="float" office:value="147217.4" calcext:value-type="float">
            <text:p><text:s/>147 217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4-04</text:p>
          </table:table-cell>
          <table:table-cell table:style-name="ce11" office:value-type="float" office:value="89947" calcext:value-type="float">
            <text:p><text:s/>89 947 </text:p>
          </table:table-cell>
          <table:table-cell table:style-name="ce11" table:formula="of:=[.B135]+([.B135]*10%)" office:value-type="float" office:value="98941.7" calcext:value-type="float">
            <text:p><text:s/>98 942 </text:p>
          </table:table-cell>
          <table:table-cell table:style-name="ce11" table:formula="of:=([.B135]*2)+([.B135]*2*10%)" office:value-type="float" office:value="197883.4" calcext:value-type="float">
            <text:p><text:s/>197 88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oubs</text:p>
          </table:table-cell>
          <table:table-cell table:style-name="ce10" office:value-type="float" office:value="369764" calcext:value-type="float">
            <text:p><text:s/>369 764 </text:p>
          </table:table-cell>
          <table:table-cell table:style-name="ce10" table:formula="of:=[.B136]+([.B136]*10%)" office:value-type="float" office:value="406740.4" calcext:value-type="float">
            <text:p><text:s/>406 740 </text:p>
          </table:table-cell>
          <table:table-cell table:style-name="ce10" table:formula="of:=([.B136]*2)+([.B136]*2*10%)" office:value-type="float" office:value="813480.8" calcext:value-type="float">
            <text:p><text:s/>813 481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-01</text:p>
          </table:table-cell>
          <table:table-cell table:style-name="ce11" office:value-type="float" office:value="75682" calcext:value-type="float">
            <text:p><text:s/>75 682 </text:p>
          </table:table-cell>
          <table:table-cell table:style-name="ce11" table:formula="of:=[.B137]+([.B137]*10%)" office:value-type="float" office:value="83250.2" calcext:value-type="float">
            <text:p><text:s/>83 250 </text:p>
          </table:table-cell>
          <table:table-cell table:style-name="ce11" table:formula="of:=([.B137]*2)+([.B137]*2*10%)" office:value-type="float" office:value="166500.4" calcext:value-type="float">
            <text:p><text:s/>166 500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-02</text:p>
          </table:table-cell>
          <table:table-cell table:style-name="ce11" office:value-type="float" office:value="78836" calcext:value-type="float">
            <text:p><text:s/>78 836 </text:p>
          </table:table-cell>
          <table:table-cell table:style-name="ce11" table:formula="of:=[.B138]+([.B138]*10%)" office:value-type="float" office:value="86719.6" calcext:value-type="float">
            <text:p><text:s/>86 720 </text:p>
          </table:table-cell>
          <table:table-cell table:style-name="ce11" table:formula="of:=([.B138]*2)+([.B138]*2*10%)" office:value-type="float" office:value="173439.2" calcext:value-type="float">
            <text:p><text:s/>173 439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-03</text:p>
          </table:table-cell>
          <table:table-cell table:style-name="ce11" office:value-type="float" office:value="64662" calcext:value-type="float">
            <text:p><text:s/>64 662 </text:p>
          </table:table-cell>
          <table:table-cell table:style-name="ce11" table:formula="of:=[.B139]+([.B139]*10%)" office:value-type="float" office:value="71128.2" calcext:value-type="float">
            <text:p><text:s/>71 128 </text:p>
          </table:table-cell>
          <table:table-cell table:style-name="ce11" table:formula="of:=([.B139]*2)+([.B139]*2*10%)" office:value-type="float" office:value="142256.4" calcext:value-type="float">
            <text:p><text:s/>142 256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-04</text:p>
          </table:table-cell>
          <table:table-cell table:style-name="ce11" office:value-type="float" office:value="65462" calcext:value-type="float">
            <text:p><text:s/>65 462 </text:p>
          </table:table-cell>
          <table:table-cell table:style-name="ce11" table:formula="of:=[.B140]+([.B140]*10%)" office:value-type="float" office:value="72008.2" calcext:value-type="float">
            <text:p><text:s/>72 008 </text:p>
          </table:table-cell>
          <table:table-cell table:style-name="ce11" table:formula="of:=([.B140]*2)+([.B140]*2*10%)" office:value-type="float" office:value="144016.4" calcext:value-type="float">
            <text:p><text:s/>144 016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5-05</text:p>
          </table:table-cell>
          <table:table-cell table:style-name="ce11" office:value-type="float" office:value="85122" calcext:value-type="float">
            <text:p><text:s/>85 122 </text:p>
          </table:table-cell>
          <table:table-cell table:style-name="ce11" table:formula="of:=[.B141]+([.B141]*10%)" office:value-type="float" office:value="93634.2" calcext:value-type="float">
            <text:p><text:s/>93 634 </text:p>
          </table:table-cell>
          <table:table-cell table:style-name="ce11" table:formula="of:=([.B141]*2)+([.B141]*2*10%)" office:value-type="float" office:value="187268.4" calcext:value-type="float">
            <text:p><text:s/>187 268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rôme</text:p>
          </table:table-cell>
          <table:table-cell table:style-name="ce10" office:value-type="float" office:value="385741" calcext:value-type="float">
            <text:p><text:s/>385 741 </text:p>
          </table:table-cell>
          <table:table-cell table:style-name="ce10" table:formula="of:=[.B142]+([.B142]*10%)" office:value-type="float" office:value="424315.1" calcext:value-type="float">
            <text:p><text:s/>424 315 </text:p>
          </table:table-cell>
          <table:table-cell table:style-name="ce10" table:formula="of:=([.B142]*2)+([.B142]*2*10%)" office:value-type="float" office:value="848630.2" calcext:value-type="float">
            <text:p><text:s/>848 630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6-01</text:p>
          </table:table-cell>
          <table:table-cell table:style-name="ce11" office:value-type="float" office:value="77439" calcext:value-type="float">
            <text:p><text:s/>77 439 </text:p>
          </table:table-cell>
          <table:table-cell table:style-name="ce11" table:formula="of:=[.B143]+([.B143]*10%)" office:value-type="float" office:value="85182.9" calcext:value-type="float">
            <text:p><text:s/>85 183 </text:p>
          </table:table-cell>
          <table:table-cell table:style-name="ce11" table:formula="of:=([.B143]*2)+([.B143]*2*10%)" office:value-type="float" office:value="170365.8" calcext:value-type="float">
            <text:p><text:s/>170 366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6-02</text:p>
          </table:table-cell>
          <table:table-cell table:style-name="ce11" office:value-type="float" office:value="97089" calcext:value-type="float">
            <text:p><text:s/>97 089 </text:p>
          </table:table-cell>
          <table:table-cell table:style-name="ce11" table:formula="of:=[.B144]+([.B144]*10%)" office:value-type="float" office:value="106797.9" calcext:value-type="float">
            <text:p><text:s/>106 798 </text:p>
          </table:table-cell>
          <table:table-cell table:style-name="ce11" table:formula="of:=([.B144]*2)+([.B144]*2*10%)" office:value-type="float" office:value="213595.8" calcext:value-type="float">
            <text:p><text:s/>213 596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6-03</text:p>
          </table:table-cell>
          <table:table-cell table:style-name="ce11" office:value-type="float" office:value="110642" calcext:value-type="float">
            <text:p><text:s/>110 642 </text:p>
          </table:table-cell>
          <table:table-cell table:style-name="ce11" table:formula="of:=[.B145]+([.B145]*10%)" office:value-type="float" office:value="121706.2" calcext:value-type="float">
            <text:p><text:s/>121 706 </text:p>
          </table:table-cell>
          <table:table-cell table:style-name="ce11" table:formula="of:=([.B145]*2)+([.B145]*2*10%)" office:value-type="float" office:value="243412.4" calcext:value-type="float">
            <text:p><text:s/>243 412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6-04</text:p>
          </table:table-cell>
          <table:table-cell table:style-name="ce11" office:value-type="float" office:value="100571" calcext:value-type="float">
            <text:p><text:s/>100 571 </text:p>
          </table:table-cell>
          <table:table-cell table:style-name="ce11" table:formula="of:=[.B146]+([.B146]*10%)" office:value-type="float" office:value="110628.1" calcext:value-type="float">
            <text:p><text:s/>110 628 </text:p>
          </table:table-cell>
          <table:table-cell table:style-name="ce11" table:formula="of:=([.B146]*2)+([.B146]*2*10%)" office:value-type="float" office:value="221256.2" calcext:value-type="float">
            <text:p><text:s/>221 256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Essonne</text:p>
          </table:table-cell>
          <table:table-cell table:style-name="ce10" office:value-type="float" office:value="805442" calcext:value-type="float">
            <text:p><text:s/>805 442 </text:p>
          </table:table-cell>
          <table:table-cell table:style-name="ce10" table:formula="of:=[.B147]+([.B147]*10%)" office:value-type="float" office:value="885986.2" calcext:value-type="float">
            <text:p><text:s/>885 986 </text:p>
          </table:table-cell>
          <table:table-cell table:style-name="ce10" table:formula="of:=([.B147]*2)+([.B147]*2*10%)" office:value-type="float" office:value="1771972.4" calcext:value-type="float">
            <text:p><text:s/>1 771 972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91-01</text:p>
          </table:table-cell>
          <table:table-cell table:style-name="ce11" office:value-type="float" office:value="69499" calcext:value-type="float">
            <text:p><text:s/>69 499 </text:p>
          </table:table-cell>
          <table:table-cell table:style-name="ce11" table:formula="of:=[.B148]+([.B148]*10%)" office:value-type="float" office:value="76448.9" calcext:value-type="float">
            <text:p><text:s/>76 449 </text:p>
          </table:table-cell>
          <table:table-cell table:style-name="ce11" table:formula="of:=([.B148]*2)+([.B148]*2*10%)" office:value-type="float" office:value="152897.8" calcext:value-type="float">
            <text:p><text:s/>152 898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91-02</text:p>
          </table:table-cell>
          <table:table-cell table:style-name="ce11" office:value-type="float" office:value="92794" calcext:value-type="float">
            <text:p><text:s/>92 794 </text:p>
          </table:table-cell>
          <table:table-cell table:style-name="ce11" table:formula="of:=[.B149]+([.B149]*10%)" office:value-type="float" office:value="102073.4" calcext:value-type="float">
            <text:p><text:s/>102 073 </text:p>
          </table:table-cell>
          <table:table-cell table:style-name="ce11" table:formula="of:=([.B149]*2)+([.B149]*2*10%)" office:value-type="float" office:value="204146.8" calcext:value-type="float">
            <text:p><text:s/>204 147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91-03</text:p>
          </table:table-cell>
          <table:table-cell table:style-name="ce11" office:value-type="float" office:value="99045" calcext:value-type="float">
            <text:p><text:s/>99 045 </text:p>
          </table:table-cell>
          <table:table-cell table:style-name="ce11" table:formula="of:=[.B150]+([.B150]*10%)" office:value-type="float" office:value="108949.5" calcext:value-type="float">
            <text:p><text:s/>108 950 </text:p>
          </table:table-cell>
          <table:table-cell table:style-name="ce11" table:formula="of:=([.B150]*2)+([.B150]*2*10%)" office:value-type="float" office:value="217899" calcext:value-type="float">
            <text:p><text:s/>217 899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91-04</text:p>
          </table:table-cell>
          <table:table-cell table:style-name="ce11" office:value-type="float" office:value="99469" calcext:value-type="float">
            <text:p><text:s/>99 469 </text:p>
          </table:table-cell>
          <table:table-cell table:style-name="ce11" table:formula="of:=[.B151]+([.B151]*10%)" office:value-type="float" office:value="109415.9" calcext:value-type="float">
            <text:p><text:s/>109 416 </text:p>
          </table:table-cell>
          <table:table-cell table:style-name="ce11" table:formula="of:=([.B151]*2)+([.B151]*2*10%)" office:value-type="float" office:value="218831.8" calcext:value-type="float">
            <text:p><text:s/>218 832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91-05</text:p>
          </table:table-cell>
          <table:table-cell table:style-name="ce11" office:value-type="float" office:value="68536" calcext:value-type="float">
            <text:p><text:s/>68 536 </text:p>
          </table:table-cell>
          <table:table-cell table:style-name="ce11" table:formula="of:=[.B152]+([.B152]*10%)" office:value-type="float" office:value="75389.6" calcext:value-type="float">
            <text:p><text:s/>75 390 </text:p>
          </table:table-cell>
          <table:table-cell table:style-name="ce11" table:formula="of:=([.B152]*2)+([.B152]*2*10%)" office:value-type="float" office:value="150779.2" calcext:value-type="float">
            <text:p><text:s/>150 779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91-06</text:p>
          </table:table-cell>
          <table:table-cell table:style-name="ce11" office:value-type="float" office:value="83074" calcext:value-type="float">
            <text:p><text:s/>83 074 </text:p>
          </table:table-cell>
          <table:table-cell table:style-name="ce11" table:formula="of:=[.B153]+([.B153]*10%)" office:value-type="float" office:value="91381.4" calcext:value-type="float">
            <text:p><text:s/>91 381 </text:p>
          </table:table-cell>
          <table:table-cell table:style-name="ce11" table:formula="of:=([.B153]*2)+([.B153]*2*10%)" office:value-type="float" office:value="182762.8" calcext:value-type="float">
            <text:p><text:s/>182 763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91-07</text:p>
          </table:table-cell>
          <table:table-cell table:style-name="ce11" office:value-type="float" office:value="74021" calcext:value-type="float">
            <text:p><text:s/>74 021 </text:p>
          </table:table-cell>
          <table:table-cell table:style-name="ce11" table:formula="of:=[.B154]+([.B154]*10%)" office:value-type="float" office:value="81423.1" calcext:value-type="float">
            <text:p><text:s/>81 423 </text:p>
          </table:table-cell>
          <table:table-cell table:style-name="ce11" table:formula="of:=([.B154]*2)+([.B154]*2*10%)" office:value-type="float" office:value="162846.2" calcext:value-type="float">
            <text:p><text:s/>162 846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91-08</text:p>
          </table:table-cell>
          <table:table-cell table:style-name="ce11" office:value-type="float" office:value="76502" calcext:value-type="float">
            <text:p><text:s/>76 502 </text:p>
          </table:table-cell>
          <table:table-cell table:style-name="ce11" table:formula="of:=[.B155]+([.B155]*10%)" office:value-type="float" office:value="84152.2" calcext:value-type="float">
            <text:p><text:s/>84 152 </text:p>
          </table:table-cell>
          <table:table-cell table:style-name="ce11" table:formula="of:=([.B155]*2)+([.B155]*2*10%)" office:value-type="float" office:value="168304.4" calcext:value-type="float">
            <text:p><text:s/>168 304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91-09</text:p>
          </table:table-cell>
          <table:table-cell table:style-name="ce11" office:value-type="float" office:value="79758" calcext:value-type="float">
            <text:p><text:s/>79 758 </text:p>
          </table:table-cell>
          <table:table-cell table:style-name="ce11" table:formula="of:=[.B156]+([.B156]*10%)" office:value-type="float" office:value="87733.8" calcext:value-type="float">
            <text:p><text:s/>87 734 </text:p>
          </table:table-cell>
          <table:table-cell table:style-name="ce11" table:formula="of:=([.B156]*2)+([.B156]*2*10%)" office:value-type="float" office:value="175467.6" calcext:value-type="float">
            <text:p><text:s/>175 468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91-10</text:p>
          </table:table-cell>
          <table:table-cell table:style-name="ce11" office:value-type="float" office:value="62744" calcext:value-type="float">
            <text:p><text:s/>62 744 </text:p>
          </table:table-cell>
          <table:table-cell table:style-name="ce11" table:formula="of:=[.B157]+([.B157]*10%)" office:value-type="float" office:value="69018.4" calcext:value-type="float">
            <text:p><text:s/>69 018 </text:p>
          </table:table-cell>
          <table:table-cell table:style-name="ce11" table:formula="of:=([.B157]*2)+([.B157]*2*10%)" office:value-type="float" office:value="138036.8" calcext:value-type="float">
            <text:p><text:s/>138 037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Eure</text:p>
          </table:table-cell>
          <table:table-cell table:style-name="ce10" office:value-type="float" office:value="434990" calcext:value-type="float">
            <text:p><text:s/>434 990 </text:p>
          </table:table-cell>
          <table:table-cell table:style-name="ce10" table:formula="of:=[.B158]+([.B158]*10%)" office:value-type="float" office:value="478489" calcext:value-type="float">
            <text:p><text:s/>478 489 </text:p>
          </table:table-cell>
          <table:table-cell table:style-name="ce10" table:formula="of:=([.B158]*2)+([.B158]*2*10%)" office:value-type="float" office:value="956978" calcext:value-type="float">
            <text:p><text:s/>956 978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7-01</text:p>
          </table:table-cell>
          <table:table-cell table:style-name="ce11" office:value-type="float" office:value="87285" calcext:value-type="float">
            <text:p><text:s/>87 285 </text:p>
          </table:table-cell>
          <table:table-cell table:style-name="ce11" table:formula="of:=[.B159]+([.B159]*10%)" office:value-type="float" office:value="96013.5" calcext:value-type="float">
            <text:p><text:s/>96 014 </text:p>
          </table:table-cell>
          <table:table-cell table:style-name="ce11" table:formula="of:=([.B159]*2)+([.B159]*2*10%)" office:value-type="float" office:value="192027" calcext:value-type="float">
            <text:p><text:s/>192 027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7-02</text:p>
          </table:table-cell>
          <table:table-cell table:style-name="ce11" office:value-type="float" office:value="79083" calcext:value-type="float">
            <text:p><text:s/>79 083 </text:p>
          </table:table-cell>
          <table:table-cell table:style-name="ce11" table:formula="of:=[.B160]+([.B160]*10%)" office:value-type="float" office:value="86991.3" calcext:value-type="float">
            <text:p><text:s/>86 991 </text:p>
          </table:table-cell>
          <table:table-cell table:style-name="ce11" table:formula="of:=([.B160]*2)+([.B160]*2*10%)" office:value-type="float" office:value="173982.6" calcext:value-type="float">
            <text:p><text:s/>173 983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7-03</text:p>
          </table:table-cell>
          <table:table-cell table:style-name="ce11" office:value-type="float" office:value="85593" calcext:value-type="float">
            <text:p><text:s/>85 593 </text:p>
          </table:table-cell>
          <table:table-cell table:style-name="ce11" table:formula="of:=[.B161]+([.B161]*10%)" office:value-type="float" office:value="94152.3" calcext:value-type="float">
            <text:p><text:s/>94 152 </text:p>
          </table:table-cell>
          <table:table-cell table:style-name="ce11" table:formula="of:=([.B161]*2)+([.B161]*2*10%)" office:value-type="float" office:value="188304.6" calcext:value-type="float">
            <text:p><text:s/>188 305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7-04</text:p>
          </table:table-cell>
          <table:table-cell table:style-name="ce11" office:value-type="float" office:value="93318" calcext:value-type="float">
            <text:p><text:s/>93 318 </text:p>
          </table:table-cell>
          <table:table-cell table:style-name="ce11" table:formula="of:=[.B162]+([.B162]*10%)" office:value-type="float" office:value="102649.8" calcext:value-type="float">
            <text:p><text:s/>102 650 </text:p>
          </table:table-cell>
          <table:table-cell table:style-name="ce11" table:formula="of:=([.B162]*2)+([.B162]*2*10%)" office:value-type="float" office:value="205299.6" calcext:value-type="float">
            <text:p><text:s/>205 300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7-05</text:p>
          </table:table-cell>
          <table:table-cell table:style-name="ce11" office:value-type="float" office:value="89711" calcext:value-type="float">
            <text:p><text:s/>89 711 </text:p>
          </table:table-cell>
          <table:table-cell table:style-name="ce11" table:formula="of:=[.B163]+([.B163]*10%)" office:value-type="float" office:value="98682.1" calcext:value-type="float">
            <text:p><text:s/>98 682 </text:p>
          </table:table-cell>
          <table:table-cell table:style-name="ce11" table:formula="of:=([.B163]*2)+([.B163]*2*10%)" office:value-type="float" office:value="197364.2" calcext:value-type="float">
            <text:p><text:s/>197 364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Eure-et-Loir</text:p>
          </table:table-cell>
          <table:table-cell table:style-name="ce10" office:value-type="float" office:value="305303" calcext:value-type="float">
            <text:p><text:s/>305 303 </text:p>
          </table:table-cell>
          <table:table-cell table:style-name="ce10" table:formula="of:=[.B164]+([.B164]*10%)" office:value-type="float" office:value="335833.3" calcext:value-type="float">
            <text:p><text:s/>335 833 </text:p>
          </table:table-cell>
          <table:table-cell table:style-name="ce10" table:formula="of:=([.B164]*2)+([.B164]*2*10%)" office:value-type="float" office:value="671666.6" calcext:value-type="float">
            <text:p><text:s/>671 667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8-01</text:p>
          </table:table-cell>
          <table:table-cell table:style-name="ce11" office:value-type="float" office:value="91420" calcext:value-type="float">
            <text:p><text:s/>91 420 </text:p>
          </table:table-cell>
          <table:table-cell table:style-name="ce11" table:formula="of:=[.B165]+([.B165]*10%)" office:value-type="float" office:value="100562" calcext:value-type="float">
            <text:p><text:s/>100 562 </text:p>
          </table:table-cell>
          <table:table-cell table:style-name="ce11" table:formula="of:=([.B165]*2)+([.B165]*2*10%)" office:value-type="float" office:value="201124" calcext:value-type="float">
            <text:p><text:s/>201 124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8-02</text:p>
          </table:table-cell>
          <table:table-cell table:style-name="ce11" office:value-type="float" office:value="75499" calcext:value-type="float">
            <text:p><text:s/>75 499 </text:p>
          </table:table-cell>
          <table:table-cell table:style-name="ce11" table:formula="of:=[.B166]+([.B166]*10%)" office:value-type="float" office:value="83048.9" calcext:value-type="float">
            <text:p><text:s/>83 049 </text:p>
          </table:table-cell>
          <table:table-cell table:style-name="ce11" table:formula="of:=([.B166]*2)+([.B166]*2*10%)" office:value-type="float" office:value="166097.8" calcext:value-type="float">
            <text:p><text:s/>166 098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8-03</text:p>
          </table:table-cell>
          <table:table-cell table:style-name="ce11" office:value-type="float" office:value="71051" calcext:value-type="float">
            <text:p><text:s/>71 051 </text:p>
          </table:table-cell>
          <table:table-cell table:style-name="ce11" table:formula="of:=[.B167]+([.B167]*10%)" office:value-type="float" office:value="78156.1" calcext:value-type="float">
            <text:p><text:s/>78 156 </text:p>
          </table:table-cell>
          <table:table-cell table:style-name="ce11" table:formula="of:=([.B167]*2)+([.B167]*2*10%)" office:value-type="float" office:value="156312.2" calcext:value-type="float">
            <text:p><text:s/>156 312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8-04</text:p>
          </table:table-cell>
          <table:table-cell table:style-name="ce11" office:value-type="float" office:value="67333" calcext:value-type="float">
            <text:p><text:s/>67 333 </text:p>
          </table:table-cell>
          <table:table-cell table:style-name="ce11" table:formula="of:=[.B168]+([.B168]*10%)" office:value-type="float" office:value="74066.3" calcext:value-type="float">
            <text:p><text:s/>74 066 </text:p>
          </table:table-cell>
          <table:table-cell table:style-name="ce11" table:formula="of:=([.B168]*2)+([.B168]*2*10%)" office:value-type="float" office:value="148132.6" calcext:value-type="float">
            <text:p><text:s/>148 13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Finistère</text:p>
          </table:table-cell>
          <table:table-cell table:style-name="ce10" office:value-type="float" office:value="713635" calcext:value-type="float">
            <text:p><text:s/>713 635 </text:p>
          </table:table-cell>
          <table:table-cell table:style-name="ce10" table:formula="of:=[.B169]+([.B169]*10%)" office:value-type="float" office:value="784998.5" calcext:value-type="float">
            <text:p><text:s/>784 999 </text:p>
          </table:table-cell>
          <table:table-cell table:style-name="ce10" table:formula="of:=([.B169]*2)+([.B169]*2*10%)" office:value-type="float" office:value="1569997" calcext:value-type="float">
            <text:p><text:s/>1 569 997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9-01</text:p>
          </table:table-cell>
          <table:table-cell table:style-name="ce11" office:value-type="float" office:value="92276" calcext:value-type="float">
            <text:p><text:s/>92 276 </text:p>
          </table:table-cell>
          <table:table-cell table:style-name="ce11" table:formula="of:=[.B170]+([.B170]*10%)" office:value-type="float" office:value="101503.6" calcext:value-type="float">
            <text:p><text:s/>101 504 </text:p>
          </table:table-cell>
          <table:table-cell table:style-name="ce11" table:formula="of:=([.B170]*2)+([.B170]*2*10%)" office:value-type="float" office:value="203007.2" calcext:value-type="float">
            <text:p><text:s/>203 007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9-02</text:p>
          </table:table-cell>
          <table:table-cell table:style-name="ce11" office:value-type="float" office:value="77929" calcext:value-type="float">
            <text:p><text:s/>77 929 </text:p>
          </table:table-cell>
          <table:table-cell table:style-name="ce11" table:formula="of:=[.B171]+([.B171]*10%)" office:value-type="float" office:value="85721.9" calcext:value-type="float">
            <text:p><text:s/>85 722 </text:p>
          </table:table-cell>
          <table:table-cell table:style-name="ce11" table:formula="of:=([.B171]*2)+([.B171]*2*10%)" office:value-type="float" office:value="171443.8" calcext:value-type="float">
            <text:p><text:s/>171 444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9-03</text:p>
          </table:table-cell>
          <table:table-cell table:style-name="ce11" office:value-type="float" office:value="93633" calcext:value-type="float">
            <text:p><text:s/>93 633 </text:p>
          </table:table-cell>
          <table:table-cell table:style-name="ce11" table:formula="of:=[.B172]+([.B172]*10%)" office:value-type="float" office:value="102996.3" calcext:value-type="float">
            <text:p><text:s/>102 996 </text:p>
          </table:table-cell>
          <table:table-cell table:style-name="ce11" table:formula="of:=([.B172]*2)+([.B172]*2*10%)" office:value-type="float" office:value="205992.6" calcext:value-type="float">
            <text:p><text:s/>205 993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9-04</text:p>
          </table:table-cell>
          <table:table-cell table:style-name="ce11" office:value-type="float" office:value="84326" calcext:value-type="float">
            <text:p><text:s/>84 326 </text:p>
          </table:table-cell>
          <table:table-cell table:style-name="ce11" table:formula="of:=[.B173]+([.B173]*10%)" office:value-type="float" office:value="92758.6" calcext:value-type="float">
            <text:p><text:s/>92 759 </text:p>
          </table:table-cell>
          <table:table-cell table:style-name="ce11" table:formula="of:=([.B173]*2)+([.B173]*2*10%)" office:value-type="float" office:value="185517.2" calcext:value-type="float">
            <text:p><text:s/>185 517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9-05</text:p>
          </table:table-cell>
          <table:table-cell table:style-name="ce11" office:value-type="float" office:value="98672" calcext:value-type="float">
            <text:p><text:s/>98 672 </text:p>
          </table:table-cell>
          <table:table-cell table:style-name="ce11" table:formula="of:=[.B174]+([.B174]*10%)" office:value-type="float" office:value="108539.2" calcext:value-type="float">
            <text:p><text:s/>108 539 </text:p>
          </table:table-cell>
          <table:table-cell table:style-name="ce11" table:formula="of:=([.B174]*2)+([.B174]*2*10%)" office:value-type="float" office:value="217078.4" calcext:value-type="float">
            <text:p><text:s/>217 078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9-06</text:p>
          </table:table-cell>
          <table:table-cell table:style-name="ce11" office:value-type="float" office:value="91444" calcext:value-type="float">
            <text:p><text:s/>91 444 </text:p>
          </table:table-cell>
          <table:table-cell table:style-name="ce11" table:formula="of:=[.B175]+([.B175]*10%)" office:value-type="float" office:value="100588.4" calcext:value-type="float">
            <text:p><text:s/>100 588 </text:p>
          </table:table-cell>
          <table:table-cell table:style-name="ce11" table:formula="of:=([.B175]*2)+([.B175]*2*10%)" office:value-type="float" office:value="201176.8" calcext:value-type="float">
            <text:p><text:s/>201 177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9-07</text:p>
          </table:table-cell>
          <table:table-cell table:style-name="ce11" office:value-type="float" office:value="83678" calcext:value-type="float">
            <text:p><text:s/>83 678 </text:p>
          </table:table-cell>
          <table:table-cell table:style-name="ce11" table:formula="of:=[.B176]+([.B176]*10%)" office:value-type="float" office:value="92045.8" calcext:value-type="float">
            <text:p><text:s/>92 046 </text:p>
          </table:table-cell>
          <table:table-cell table:style-name="ce11" table:formula="of:=([.B176]*2)+([.B176]*2*10%)" office:value-type="float" office:value="184091.6" calcext:value-type="float">
            <text:p><text:s/>184 092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9-08</text:p>
          </table:table-cell>
          <table:table-cell table:style-name="ce11" office:value-type="float" office:value="91677" calcext:value-type="float">
            <text:p><text:s/>91 677 </text:p>
          </table:table-cell>
          <table:table-cell table:style-name="ce11" table:formula="of:=[.B177]+([.B177]*10%)" office:value-type="float" office:value="100844.7" calcext:value-type="float">
            <text:p><text:s/>100 845 </text:p>
          </table:table-cell>
          <table:table-cell table:style-name="ce11" table:formula="of:=([.B177]*2)+([.B177]*2*10%)" office:value-type="float" office:value="201689.4" calcext:value-type="float">
            <text:p><text:s/>201 689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Gard</text:p>
          </table:table-cell>
          <table:table-cell table:style-name="ce10" office:value-type="float" office:value="561759" calcext:value-type="float">
            <text:p><text:s/>561 759 </text:p>
          </table:table-cell>
          <table:table-cell table:style-name="ce10" table:formula="of:=[.B178]+([.B178]*10%)" office:value-type="float" office:value="617934.9" calcext:value-type="float">
            <text:p><text:s/>617 935 </text:p>
          </table:table-cell>
          <table:table-cell table:style-name="ce10" table:formula="of:=([.B178]*2)+([.B178]*2*10%)" office:value-type="float" office:value="1235869.8" calcext:value-type="float">
            <text:p><text:s/>1 235 870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30-01</text:p>
          </table:table-cell>
          <table:table-cell table:style-name="ce11" office:value-type="float" office:value="90370" calcext:value-type="float">
            <text:p><text:s/>90 370 </text:p>
          </table:table-cell>
          <table:table-cell table:style-name="ce11" table:formula="of:=[.B179]+([.B179]*10%)" office:value-type="float" office:value="99407" calcext:value-type="float">
            <text:p><text:s/>99 407 </text:p>
          </table:table-cell>
          <table:table-cell table:style-name="ce11" table:formula="of:=([.B179]*2)+([.B179]*2*10%)" office:value-type="float" office:value="198814" calcext:value-type="float">
            <text:p><text:s/>198 814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30-02</text:p>
          </table:table-cell>
          <table:table-cell table:style-name="ce11" office:value-type="float" office:value="96240" calcext:value-type="float">
            <text:p><text:s/>96 240 </text:p>
          </table:table-cell>
          <table:table-cell table:style-name="ce11" table:formula="of:=[.B180]+([.B180]*10%)" office:value-type="float" office:value="105864" calcext:value-type="float">
            <text:p><text:s/>105 864 </text:p>
          </table:table-cell>
          <table:table-cell table:style-name="ce11" table:formula="of:=([.B180]*2)+([.B180]*2*10%)" office:value-type="float" office:value="211728" calcext:value-type="float">
            <text:p><text:s/>211 728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30-03</text:p>
          </table:table-cell>
          <table:table-cell table:style-name="ce11" office:value-type="float" office:value="95844" calcext:value-type="float">
            <text:p><text:s/>95 844 </text:p>
          </table:table-cell>
          <table:table-cell table:style-name="ce11" table:formula="of:=[.B181]+([.B181]*10%)" office:value-type="float" office:value="105428.4" calcext:value-type="float">
            <text:p><text:s/>105 428 </text:p>
          </table:table-cell>
          <table:table-cell table:style-name="ce11" table:formula="of:=([.B181]*2)+([.B181]*2*10%)" office:value-type="float" office:value="210856.8" calcext:value-type="float">
            <text:p><text:s/>210 857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30-04</text:p>
          </table:table-cell>
          <table:table-cell table:style-name="ce11" office:value-type="float" office:value="94958" calcext:value-type="float">
            <text:p><text:s/>94 958 </text:p>
          </table:table-cell>
          <table:table-cell table:style-name="ce11" table:formula="of:=[.B182]+([.B182]*10%)" office:value-type="float" office:value="104453.8" calcext:value-type="float">
            <text:p><text:s/>104 454 </text:p>
          </table:table-cell>
          <table:table-cell table:style-name="ce11" table:formula="of:=([.B182]*2)+([.B182]*2*10%)" office:value-type="float" office:value="208907.6" calcext:value-type="float">
            <text:p><text:s/>208 908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30-05</text:p>
          </table:table-cell>
          <table:table-cell table:style-name="ce11" office:value-type="float" office:value="98855" calcext:value-type="float">
            <text:p><text:s/>98 855 </text:p>
          </table:table-cell>
          <table:table-cell table:style-name="ce11" table:formula="of:=[.B183]+([.B183]*10%)" office:value-type="float" office:value="108740.5" calcext:value-type="float">
            <text:p><text:s/>108 741 </text:p>
          </table:table-cell>
          <table:table-cell table:style-name="ce11" table:formula="of:=([.B183]*2)+([.B183]*2*10%)" office:value-type="float" office:value="217481" calcext:value-type="float">
            <text:p><text:s/>217 481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30-06</text:p>
          </table:table-cell>
          <table:table-cell table:style-name="ce11" office:value-type="float" office:value="85492" calcext:value-type="float">
            <text:p><text:s/>85 492 </text:p>
          </table:table-cell>
          <table:table-cell table:style-name="ce11" table:formula="of:=[.B184]+([.B184]*10%)" office:value-type="float" office:value="94041.2" calcext:value-type="float">
            <text:p><text:s/>94 041 </text:p>
          </table:table-cell>
          <table:table-cell table:style-name="ce11" table:formula="of:=([.B184]*2)+([.B184]*2*10%)" office:value-type="float" office:value="188082.4" calcext:value-type="float">
            <text:p><text:s/>188 082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Gers</text:p>
          </table:table-cell>
          <table:table-cell table:style-name="ce10" office:value-type="float" office:value="146770" calcext:value-type="float">
            <text:p><text:s/>146 770 </text:p>
          </table:table-cell>
          <table:table-cell table:style-name="ce10" table:formula="of:=[.B185]+([.B185]*10%)" office:value-type="float" office:value="161447" calcext:value-type="float">
            <text:p><text:s/>161 447 </text:p>
          </table:table-cell>
          <table:table-cell table:style-name="ce10" table:formula="of:=([.B185]*2)+([.B185]*2*10%)" office:value-type="float" office:value="322894" calcext:value-type="float">
            <text:p><text:s/>322 894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32-01</text:p>
          </table:table-cell>
          <table:table-cell table:style-name="ce11" office:value-type="float" office:value="73171" calcext:value-type="float">
            <text:p><text:s/>73 171 </text:p>
          </table:table-cell>
          <table:table-cell table:style-name="ce11" table:formula="of:=[.B186]+([.B186]*10%)" office:value-type="float" office:value="80488.1" calcext:value-type="float">
            <text:p><text:s/>80 488 </text:p>
          </table:table-cell>
          <table:table-cell table:style-name="ce11" table:formula="of:=([.B186]*2)+([.B186]*2*10%)" office:value-type="float" office:value="160976.2" calcext:value-type="float">
            <text:p><text:s/>160 976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32-02</text:p>
          </table:table-cell>
          <table:table-cell table:style-name="ce11" office:value-type="float" office:value="73599" calcext:value-type="float">
            <text:p><text:s/>73 599 </text:p>
          </table:table-cell>
          <table:table-cell table:style-name="ce11" table:formula="of:=[.B187]+([.B187]*10%)" office:value-type="float" office:value="80958.9" calcext:value-type="float">
            <text:p><text:s/>80 959 </text:p>
          </table:table-cell>
          <table:table-cell table:style-name="ce11" table:formula="of:=([.B187]*2)+([.B187]*2*10%)" office:value-type="float" office:value="161917.8" calcext:value-type="float">
            <text:p><text:s/>161 918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Gironde</text:p>
          </table:table-cell>
          <table:table-cell table:style-name="ce10" office:value-type="float" office:value="1179259" calcext:value-type="float">
            <text:p><text:s/>1 179 259 </text:p>
          </table:table-cell>
          <table:table-cell table:style-name="ce10" table:formula="of:=[.B188]+([.B188]*10%)" office:value-type="float" office:value="1297184.9" calcext:value-type="float">
            <text:p><text:s/>1 297 185 </text:p>
          </table:table-cell>
          <table:table-cell table:style-name="ce10" table:formula="of:=([.B188]*2)+([.B188]*2*10%)" office:value-type="float" office:value="2594369.8" calcext:value-type="float">
            <text:p><text:s/>2 594 370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33-01</text:p>
          </table:table-cell>
          <table:table-cell table:style-name="ce11" office:value-type="float" office:value="105475" calcext:value-type="float">
            <text:p><text:s/>105 475 </text:p>
          </table:table-cell>
          <table:table-cell table:style-name="ce11" table:formula="of:=[.B189]+([.B189]*10%)" office:value-type="float" office:value="116022.5" calcext:value-type="float">
            <text:p><text:s/>116 023 </text:p>
          </table:table-cell>
          <table:table-cell table:style-name="ce11" table:formula="of:=([.B189]*2)+([.B189]*2*10%)" office:value-type="float" office:value="232045" calcext:value-type="float">
            <text:p><text:s/>232 045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33-02</text:p>
          </table:table-cell>
          <table:table-cell table:style-name="ce11" office:value-type="float" office:value="73463" calcext:value-type="float">
            <text:p><text:s/>73 463 </text:p>
          </table:table-cell>
          <table:table-cell table:style-name="ce11" table:formula="of:=[.B190]+([.B190]*10%)" office:value-type="float" office:value="80809.3" calcext:value-type="float">
            <text:p><text:s/>80 809 </text:p>
          </table:table-cell>
          <table:table-cell table:style-name="ce11" table:formula="of:=([.B190]*2)+([.B190]*2*10%)" office:value-type="float" office:value="161618.6" calcext:value-type="float">
            <text:p><text:s/>161 619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33-03</text:p>
          </table:table-cell>
          <table:table-cell table:style-name="ce11" office:value-type="float" office:value="91212" calcext:value-type="float">
            <text:p><text:s/>91 212 </text:p>
          </table:table-cell>
          <table:table-cell table:style-name="ce11" table:formula="of:=[.B191]+([.B191]*10%)" office:value-type="float" office:value="100333.2" calcext:value-type="float">
            <text:p><text:s/>100 333 </text:p>
          </table:table-cell>
          <table:table-cell table:style-name="ce11" table:formula="of:=([.B191]*2)+([.B191]*2*10%)" office:value-type="float" office:value="200666.4" calcext:value-type="float">
            <text:p><text:s/>200 666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33-04</text:p>
          </table:table-cell>
          <table:table-cell table:style-name="ce11" office:value-type="float" office:value="99524" calcext:value-type="float">
            <text:p><text:s/>99 524 </text:p>
          </table:table-cell>
          <table:table-cell table:style-name="ce11" table:formula="of:=[.B192]+([.B192]*10%)" office:value-type="float" office:value="109476.4" calcext:value-type="float">
            <text:p><text:s/>109 476 </text:p>
          </table:table-cell>
          <table:table-cell table:style-name="ce11" table:formula="of:=([.B192]*2)+([.B192]*2*10%)" office:value-type="float" office:value="218952.8" calcext:value-type="float">
            <text:p><text:s/>218 953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33-05</text:p>
          </table:table-cell>
          <table:table-cell table:style-name="ce11" office:value-type="float" office:value="122892" calcext:value-type="float">
            <text:p><text:s/>122 892 </text:p>
          </table:table-cell>
          <table:table-cell table:style-name="ce11" table:formula="of:=[.B193]+([.B193]*10%)" office:value-type="float" office:value="135181.2" calcext:value-type="float">
            <text:p><text:s/>135 181 </text:p>
          </table:table-cell>
          <table:table-cell table:style-name="ce11" table:formula="of:=([.B193]*2)+([.B193]*2*10%)" office:value-type="float" office:value="270362.4" calcext:value-type="float">
            <text:p><text:s/>270 362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33-06</text:p>
          </table:table-cell>
          <table:table-cell table:style-name="ce11" office:value-type="float" office:value="108695" calcext:value-type="float">
            <text:p><text:s/>108 695 </text:p>
          </table:table-cell>
          <table:table-cell table:style-name="ce11" table:formula="of:=[.B194]+([.B194]*10%)" office:value-type="float" office:value="119564.5" calcext:value-type="float">
            <text:p><text:s/>119 565 </text:p>
          </table:table-cell>
          <table:table-cell table:style-name="ce11" table:formula="of:=([.B194]*2)+([.B194]*2*10%)" office:value-type="float" office:value="239129" calcext:value-type="float">
            <text:p><text:s/>239 129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33-07</text:p>
          </table:table-cell>
          <table:table-cell table:style-name="ce11" office:value-type="float" office:value="80606" calcext:value-type="float">
            <text:p><text:s/>80 606 </text:p>
          </table:table-cell>
          <table:table-cell table:style-name="ce11" table:formula="of:=[.B195]+([.B195]*10%)" office:value-type="float" office:value="88666.6" calcext:value-type="float">
            <text:p><text:s/>88 667 </text:p>
          </table:table-cell>
          <table:table-cell table:style-name="ce11" table:formula="of:=([.B195]*2)+([.B195]*2*10%)" office:value-type="float" office:value="177333.2" calcext:value-type="float">
            <text:p><text:s/>177 333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33-08</text:p>
          </table:table-cell>
          <table:table-cell table:style-name="ce11" office:value-type="float" office:value="121192" calcext:value-type="float">
            <text:p><text:s/>121 192 </text:p>
          </table:table-cell>
          <table:table-cell table:style-name="ce11" table:formula="of:=[.B196]+([.B196]*10%)" office:value-type="float" office:value="133311.2" calcext:value-type="float">
            <text:p><text:s/>133 311 </text:p>
          </table:table-cell>
          <table:table-cell table:style-name="ce11" table:formula="of:=([.B196]*2)+([.B196]*2*10%)" office:value-type="float" office:value="266622.4" calcext:value-type="float">
            <text:p><text:s/>266 622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33-09</text:p>
          </table:table-cell>
          <table:table-cell table:style-name="ce11" office:value-type="float" office:value="103754" calcext:value-type="float">
            <text:p><text:s/>103 754 </text:p>
          </table:table-cell>
          <table:table-cell table:style-name="ce11" table:formula="of:=[.B197]+([.B197]*10%)" office:value-type="float" office:value="114129.4" calcext:value-type="float">
            <text:p><text:s/>114 129 </text:p>
          </table:table-cell>
          <table:table-cell table:style-name="ce11" table:formula="of:=([.B197]*2)+([.B197]*2*10%)" office:value-type="float" office:value="228258.8" calcext:value-type="float">
            <text:p><text:s/>228 259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33-10</text:p>
          </table:table-cell>
          <table:table-cell table:style-name="ce11" office:value-type="float" office:value="83459" calcext:value-type="float">
            <text:p><text:s/>83 459 </text:p>
          </table:table-cell>
          <table:table-cell table:style-name="ce11" table:formula="of:=[.B198]+([.B198]*10%)" office:value-type="float" office:value="91804.9" calcext:value-type="float">
            <text:p><text:s/>91 805 </text:p>
          </table:table-cell>
          <table:table-cell table:style-name="ce11" table:formula="of:=([.B198]*2)+([.B198]*2*10%)" office:value-type="float" office:value="183609.8" calcext:value-type="float">
            <text:p><text:s/>183 610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33-11</text:p>
          </table:table-cell>
          <table:table-cell table:style-name="ce11" office:value-type="float" office:value="99908" calcext:value-type="float">
            <text:p><text:s/>99 908 </text:p>
          </table:table-cell>
          <table:table-cell table:style-name="ce11" table:formula="of:=[.B199]+([.B199]*10%)" office:value-type="float" office:value="109898.8" calcext:value-type="float">
            <text:p><text:s/>109 899 </text:p>
          </table:table-cell>
          <table:table-cell table:style-name="ce11" table:formula="of:=([.B199]*2)+([.B199]*2*10%)" office:value-type="float" office:value="219797.6" calcext:value-type="float">
            <text:p><text:s/>219 798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33-12</text:p>
          </table:table-cell>
          <table:table-cell table:style-name="ce11" office:value-type="float" office:value="89079" calcext:value-type="float">
            <text:p><text:s/>89 079 </text:p>
          </table:table-cell>
          <table:table-cell table:style-name="ce11" table:formula="of:=[.B200]+([.B200]*10%)" office:value-type="float" office:value="97986.9" calcext:value-type="float">
            <text:p><text:s/>97 987 </text:p>
          </table:table-cell>
          <table:table-cell table:style-name="ce11" table:formula="of:=([.B200]*2)+([.B200]*2*10%)" office:value-type="float" office:value="195973.8" calcext:value-type="float">
            <text:p><text:s/>195 974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Guadeloupe</text:p>
          </table:table-cell>
          <table:table-cell table:style-name="ce10" office:value-type="float" office:value="318767" calcext:value-type="float">
            <text:p><text:s/>318 767 </text:p>
          </table:table-cell>
          <table:table-cell table:style-name="ce10" table:formula="of:=[.B201]+([.B201]*10%)" office:value-type="float" office:value="350643.7" calcext:value-type="float">
            <text:p><text:s/>350 644 </text:p>
          </table:table-cell>
          <table:table-cell table:style-name="ce10" table:formula="of:=([.B201]*2)+([.B201]*2*10%)" office:value-type="float" office:value="701287.4" calcext:value-type="float">
            <text:p><text:s/>701 287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971-01</text:p>
          </table:table-cell>
          <table:table-cell table:style-name="ce11" office:value-type="float" office:value="75764" calcext:value-type="float">
            <text:p><text:s/>75 764 </text:p>
          </table:table-cell>
          <table:table-cell table:style-name="ce11" table:formula="of:=[.B202]+([.B202]*10%)" office:value-type="float" office:value="83340.4" calcext:value-type="float">
            <text:p><text:s/>83 340 </text:p>
          </table:table-cell>
          <table:table-cell table:style-name="ce11" table:formula="of:=([.B202]*2)+([.B202]*2*10%)" office:value-type="float" office:value="166680.8" calcext:value-type="float">
            <text:p><text:s/>166 681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971-02</text:p>
          </table:table-cell>
          <table:table-cell table:style-name="ce11" office:value-type="float" office:value="88597" calcext:value-type="float">
            <text:p><text:s/>88 597 </text:p>
          </table:table-cell>
          <table:table-cell table:style-name="ce11" table:formula="of:=[.B203]+([.B203]*10%)" office:value-type="float" office:value="97456.7" calcext:value-type="float">
            <text:p><text:s/>97 457 </text:p>
          </table:table-cell>
          <table:table-cell table:style-name="ce11" table:formula="of:=([.B203]*2)+([.B203]*2*10%)" office:value-type="float" office:value="194913.4" calcext:value-type="float">
            <text:p><text:s/>194 913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971-03</text:p>
          </table:table-cell>
          <table:table-cell table:style-name="ce11" office:value-type="float" office:value="85714" calcext:value-type="float">
            <text:p><text:s/>85 714 </text:p>
          </table:table-cell>
          <table:table-cell table:style-name="ce11" table:formula="of:=[.B204]+([.B204]*10%)" office:value-type="float" office:value="94285.4" calcext:value-type="float">
            <text:p><text:s/>94 285 </text:p>
          </table:table-cell>
          <table:table-cell table:style-name="ce11" table:formula="of:=([.B204]*2)+([.B204]*2*10%)" office:value-type="float" office:value="188570.8" calcext:value-type="float">
            <text:p><text:s/>188 571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971-04</text:p>
          </table:table-cell>
          <table:table-cell table:style-name="ce11" office:value-type="float" office:value="68692" calcext:value-type="float">
            <text:p><text:s/>68 692 </text:p>
          </table:table-cell>
          <table:table-cell table:style-name="ce11" table:formula="of:=[.B205]+([.B205]*10%)" office:value-type="float" office:value="75561.2" calcext:value-type="float">
            <text:p><text:s/>75 561 </text:p>
          </table:table-cell>
          <table:table-cell table:style-name="ce11" table:formula="of:=([.B205]*2)+([.B205]*2*10%)" office:value-type="float" office:value="151122.4" calcext:value-type="float">
            <text:p><text:s/>151 122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Guyane</text:p>
          </table:table-cell>
          <table:table-cell table:style-name="ce10" office:value-type="float" office:value="108686" calcext:value-type="float">
            <text:p><text:s/>108 686 </text:p>
          </table:table-cell>
          <table:table-cell table:style-name="ce10" table:formula="of:=[.B206]+([.B206]*10%)" office:value-type="float" office:value="119554.6" calcext:value-type="float">
            <text:p><text:s/>119 555 </text:p>
          </table:table-cell>
          <table:table-cell table:style-name="ce10" table:formula="of:=([.B206]*2)+([.B206]*2*10%)" office:value-type="float" office:value="239109.2" calcext:value-type="float">
            <text:p><text:s/>239 109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973-01</text:p>
          </table:table-cell>
          <table:table-cell table:style-name="ce11" office:value-type="float" office:value="59140" calcext:value-type="float">
            <text:p><text:s/>59 140 </text:p>
          </table:table-cell>
          <table:table-cell table:style-name="ce11" table:formula="of:=[.B207]+([.B207]*10%)" office:value-type="float" office:value="65054" calcext:value-type="float">
            <text:p><text:s/>65 054 </text:p>
          </table:table-cell>
          <table:table-cell table:style-name="ce11" table:formula="of:=([.B207]*2)+([.B207]*2*10%)" office:value-type="float" office:value="130108" calcext:value-type="float">
            <text:p><text:s/>130 108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973-02</text:p>
          </table:table-cell>
          <table:table-cell table:style-name="ce11" office:value-type="float" office:value="49546" calcext:value-type="float">
            <text:p><text:s/>49 546 </text:p>
          </table:table-cell>
          <table:table-cell table:style-name="ce11" table:formula="of:=[.B208]+([.B208]*10%)" office:value-type="float" office:value="54500.6" calcext:value-type="float">
            <text:p><text:s/>54 501 </text:p>
          </table:table-cell>
          <table:table-cell table:style-name="ce11" table:formula="of:=([.B208]*2)+([.B208]*2*10%)" office:value-type="float" office:value="109001.2" calcext:value-type="float">
            <text:p><text:s/>109 001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Haute-Corse</text:p>
          </table:table-cell>
          <table:table-cell table:style-name="ce10" office:value-type="float" office:value="129985" calcext:value-type="float">
            <text:p><text:s/>129 985 </text:p>
          </table:table-cell>
          <table:table-cell table:style-name="ce10" table:formula="of:=[.B209]+([.B209]*10%)" office:value-type="float" office:value="142983.5" calcext:value-type="float">
            <text:p><text:s/>142 984 </text:p>
          </table:table-cell>
          <table:table-cell table:style-name="ce10" table:formula="of:=([.B209]*2)+([.B209]*2*10%)" office:value-type="float" office:value="285967" calcext:value-type="float">
            <text:p><text:s/>285 967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B-01</text:p>
          </table:table-cell>
          <table:table-cell table:style-name="ce11" office:value-type="float" office:value="62082" calcext:value-type="float">
            <text:p><text:s/>62 082 </text:p>
          </table:table-cell>
          <table:table-cell table:style-name="ce11" table:formula="of:=[.B210]+([.B210]*10%)" office:value-type="float" office:value="68290.2" calcext:value-type="float">
            <text:p><text:s/>68 290 </text:p>
          </table:table-cell>
          <table:table-cell table:style-name="ce11" table:formula="of:=([.B210]*2)+([.B210]*2*10%)" office:value-type="float" office:value="136580.4" calcext:value-type="float">
            <text:p><text:s/>136 580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2B-02</text:p>
          </table:table-cell>
          <table:table-cell table:style-name="ce11" office:value-type="float" office:value="67903" calcext:value-type="float">
            <text:p><text:s/>67 903 </text:p>
          </table:table-cell>
          <table:table-cell table:style-name="ce11" table:formula="of:=[.B211]+([.B211]*10%)" office:value-type="float" office:value="74693.3" calcext:value-type="float">
            <text:p><text:s/>74 693 </text:p>
          </table:table-cell>
          <table:table-cell table:style-name="ce11" table:formula="of:=([.B211]*2)+([.B211]*2*10%)" office:value-type="float" office:value="149386.6" calcext:value-type="float">
            <text:p><text:s/>149 387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Haute-Garonne</text:p>
          </table:table-cell>
          <table:table-cell table:style-name="ce10" office:value-type="float" office:value="949082" calcext:value-type="float">
            <text:p><text:s/>949 082 </text:p>
          </table:table-cell>
          <table:table-cell table:style-name="ce10" table:formula="of:=[.B212]+([.B212]*10%)" office:value-type="float" office:value="1043990.2" calcext:value-type="float">
            <text:p><text:s/>1 043 990 </text:p>
          </table:table-cell>
          <table:table-cell table:style-name="ce10" table:formula="of:=([.B212]*2)+([.B212]*2*10%)" office:value-type="float" office:value="2087980.4" calcext:value-type="float">
            <text:p><text:s/>2 087 980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31-01</text:p>
          </table:table-cell>
          <table:table-cell table:style-name="ce11" office:value-type="float" office:value="84236" calcext:value-type="float">
            <text:p><text:s/>84 236 </text:p>
          </table:table-cell>
          <table:table-cell table:style-name="ce11" table:formula="of:=[.B213]+([.B213]*10%)" office:value-type="float" office:value="92659.6" calcext:value-type="float">
            <text:p><text:s/>92 660 </text:p>
          </table:table-cell>
          <table:table-cell table:style-name="ce11" table:formula="of:=([.B213]*2)+([.B213]*2*10%)" office:value-type="float" office:value="185319.2" calcext:value-type="float">
            <text:p><text:s/>185 319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31-02</text:p>
          </table:table-cell>
          <table:table-cell table:style-name="ce11" office:value-type="float" office:value="107145" calcext:value-type="float">
            <text:p><text:s/>107 145 </text:p>
          </table:table-cell>
          <table:table-cell table:style-name="ce11" table:formula="of:=[.B214]+([.B214]*10%)" office:value-type="float" office:value="117859.5" calcext:value-type="float">
            <text:p><text:s/>117 860 </text:p>
          </table:table-cell>
          <table:table-cell table:style-name="ce11" table:formula="of:=([.B214]*2)+([.B214]*2*10%)" office:value-type="float" office:value="235719" calcext:value-type="float">
            <text:p><text:s/>235 719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31-03</text:p>
          </table:table-cell>
          <table:table-cell table:style-name="ce11" office:value-type="float" office:value="81724" calcext:value-type="float">
            <text:p><text:s/>81 724 </text:p>
          </table:table-cell>
          <table:table-cell table:style-name="ce11" table:formula="of:=[.B215]+([.B215]*10%)" office:value-type="float" office:value="89896.4" calcext:value-type="float">
            <text:p><text:s/>89 896 </text:p>
          </table:table-cell>
          <table:table-cell table:style-name="ce11" table:formula="of:=([.B215]*2)+([.B215]*2*10%)" office:value-type="float" office:value="179792.8" calcext:value-type="float">
            <text:p><text:s/>179 793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31-04</text:p>
          </table:table-cell>
          <table:table-cell table:style-name="ce11" office:value-type="float" office:value="69764" calcext:value-type="float">
            <text:p><text:s/>69 764 </text:p>
          </table:table-cell>
          <table:table-cell table:style-name="ce11" table:formula="of:=[.B216]+([.B216]*10%)" office:value-type="float" office:value="76740.4" calcext:value-type="float">
            <text:p><text:s/>76 740 </text:p>
          </table:table-cell>
          <table:table-cell table:style-name="ce11" table:formula="of:=([.B216]*2)+([.B216]*2*10%)" office:value-type="float" office:value="153480.8" calcext:value-type="float">
            <text:p><text:s/>153 481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31-05</text:p>
          </table:table-cell>
          <table:table-cell table:style-name="ce11" office:value-type="float" office:value="108588" calcext:value-type="float">
            <text:p><text:s/>108 588 </text:p>
          </table:table-cell>
          <table:table-cell table:style-name="ce11" table:formula="of:=[.B217]+([.B217]*10%)" office:value-type="float" office:value="119446.8" calcext:value-type="float">
            <text:p><text:s/>119 447 </text:p>
          </table:table-cell>
          <table:table-cell table:style-name="ce11" table:formula="of:=([.B217]*2)+([.B217]*2*10%)" office:value-type="float" office:value="238893.6" calcext:value-type="float">
            <text:p><text:s/>238 894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31-06</text:p>
          </table:table-cell>
          <table:table-cell table:style-name="ce11" office:value-type="float" office:value="117256" calcext:value-type="float">
            <text:p><text:s/>117 256 </text:p>
          </table:table-cell>
          <table:table-cell table:style-name="ce11" table:formula="of:=[.B218]+([.B218]*10%)" office:value-type="float" office:value="128981.6" calcext:value-type="float">
            <text:p><text:s/>128 982 </text:p>
          </table:table-cell>
          <table:table-cell table:style-name="ce11" table:formula="of:=([.B218]*2)+([.B218]*2*10%)" office:value-type="float" office:value="257963.2" calcext:value-type="float">
            <text:p><text:s/>257 963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31-07</text:p>
          </table:table-cell>
          <table:table-cell table:style-name="ce11" office:value-type="float" office:value="108166" calcext:value-type="float">
            <text:p><text:s/>108 166 </text:p>
          </table:table-cell>
          <table:table-cell table:style-name="ce11" table:formula="of:=[.B219]+([.B219]*10%)" office:value-type="float" office:value="118982.6" calcext:value-type="float">
            <text:p><text:s/>118 983 </text:p>
          </table:table-cell>
          <table:table-cell table:style-name="ce11" table:formula="of:=([.B219]*2)+([.B219]*2*10%)" office:value-type="float" office:value="237965.2" calcext:value-type="float">
            <text:p><text:s/>237 965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31-08</text:p>
          </table:table-cell>
          <table:table-cell table:style-name="ce11" office:value-type="float" office:value="86032" calcext:value-type="float">
            <text:p><text:s/>86 032 </text:p>
          </table:table-cell>
          <table:table-cell table:style-name="ce11" table:formula="of:=[.B220]+([.B220]*10%)" office:value-type="float" office:value="94635.2" calcext:value-type="float">
            <text:p><text:s/>94 635 </text:p>
          </table:table-cell>
          <table:table-cell table:style-name="ce11" table:formula="of:=([.B220]*2)+([.B220]*2*10%)" office:value-type="float" office:value="189270.4" calcext:value-type="float">
            <text:p><text:s/>189 270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31-09</text:p>
          </table:table-cell>
          <table:table-cell table:style-name="ce11" office:value-type="float" office:value="81174" calcext:value-type="float">
            <text:p><text:s/>81 174 </text:p>
          </table:table-cell>
          <table:table-cell table:style-name="ce11" table:formula="of:=[.B221]+([.B221]*10%)" office:value-type="float" office:value="89291.4" calcext:value-type="float">
            <text:p><text:s/>89 291 </text:p>
          </table:table-cell>
          <table:table-cell table:style-name="ce11" table:formula="of:=([.B221]*2)+([.B221]*2*10%)" office:value-type="float" office:value="178582.8" calcext:value-type="float">
            <text:p><text:s/>178 583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31-10</text:p>
          </table:table-cell>
          <table:table-cell table:style-name="ce11" office:value-type="float" office:value="104997" calcext:value-type="float">
            <text:p><text:s/>104 997 </text:p>
          </table:table-cell>
          <table:table-cell table:style-name="ce11" table:formula="of:=[.B222]+([.B222]*10%)" office:value-type="float" office:value="115496.7" calcext:value-type="float">
            <text:p><text:s/>115 497 </text:p>
          </table:table-cell>
          <table:table-cell table:style-name="ce11" table:formula="of:=([.B222]*2)+([.B222]*2*10%)" office:value-type="float" office:value="230993.4" calcext:value-type="float">
            <text:p><text:s/>230 99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Haute-Loire</text:p>
          </table:table-cell>
          <table:table-cell table:style-name="ce10" office:value-type="float" office:value="182117" calcext:value-type="float">
            <text:p><text:s/>182 117 </text:p>
          </table:table-cell>
          <table:table-cell table:style-name="ce10" table:formula="of:=[.B223]+([.B223]*10%)" office:value-type="float" office:value="200328.7" calcext:value-type="float">
            <text:p><text:s/>200 329 </text:p>
          </table:table-cell>
          <table:table-cell table:style-name="ce10" table:formula="of:=([.B223]*2)+([.B223]*2*10%)" office:value-type="float" office:value="400657.4" calcext:value-type="float">
            <text:p><text:s/>400 657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43-01</text:p>
          </table:table-cell>
          <table:table-cell table:style-name="ce11" office:value-type="float" office:value="102717" calcext:value-type="float">
            <text:p><text:s/>102 717 </text:p>
          </table:table-cell>
          <table:table-cell table:style-name="ce11" table:formula="of:=[.B224]+([.B224]*10%)" office:value-type="float" office:value="112988.7" calcext:value-type="float">
            <text:p><text:s/>112 989 </text:p>
          </table:table-cell>
          <table:table-cell table:style-name="ce11" table:formula="of:=([.B224]*2)+([.B224]*2*10%)" office:value-type="float" office:value="225977.4" calcext:value-type="float">
            <text:p><text:s/>225 977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43-02</text:p>
          </table:table-cell>
          <table:table-cell table:style-name="ce11" office:value-type="float" office:value="79400" calcext:value-type="float">
            <text:p><text:s/>79 400 </text:p>
          </table:table-cell>
          <table:table-cell table:style-name="ce11" table:formula="of:=[.B225]+([.B225]*10%)" office:value-type="float" office:value="87340" calcext:value-type="float">
            <text:p><text:s/>87 340 </text:p>
          </table:table-cell>
          <table:table-cell table:style-name="ce11" table:formula="of:=([.B225]*2)+([.B225]*2*10%)" office:value-type="float" office:value="174680" calcext:value-type="float">
            <text:p><text:s/>174 680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Haute-Marne</text:p>
          </table:table-cell>
          <table:table-cell table:style-name="ce10" office:value-type="float" office:value="128129" calcext:value-type="float">
            <text:p><text:s/>128 129 </text:p>
          </table:table-cell>
          <table:table-cell table:style-name="ce10" table:formula="of:=[.B226]+([.B226]*10%)" office:value-type="float" office:value="140941.9" calcext:value-type="float">
            <text:p><text:s/>140 942 </text:p>
          </table:table-cell>
          <table:table-cell table:style-name="ce10" table:formula="of:=([.B226]*2)+([.B226]*2*10%)" office:value-type="float" office:value="281883.8" calcext:value-type="float">
            <text:p><text:s/>281 884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52-01</text:p>
          </table:table-cell>
          <table:table-cell table:style-name="ce11" office:value-type="float" office:value="69105" calcext:value-type="float">
            <text:p><text:s/>69 105 </text:p>
          </table:table-cell>
          <table:table-cell table:style-name="ce11" table:formula="of:=[.B227]+([.B227]*10%)" office:value-type="float" office:value="76015.5" calcext:value-type="float">
            <text:p><text:s/>76 016 </text:p>
          </table:table-cell>
          <table:table-cell table:style-name="ce11" table:formula="of:=([.B227]*2)+([.B227]*2*10%)" office:value-type="float" office:value="152031" calcext:value-type="float">
            <text:p><text:s/>152 031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52-02</text:p>
          </table:table-cell>
          <table:table-cell table:style-name="ce11" office:value-type="float" office:value="59024" calcext:value-type="float">
            <text:p><text:s/>59 024 </text:p>
          </table:table-cell>
          <table:table-cell table:style-name="ce11" table:formula="of:=[.B228]+([.B228]*10%)" office:value-type="float" office:value="64926.4" calcext:value-type="float">
            <text:p><text:s/>64 926 </text:p>
          </table:table-cell>
          <table:table-cell table:style-name="ce11" table:formula="of:=([.B228]*2)+([.B228]*2*10%)" office:value-type="float" office:value="129852.8" calcext:value-type="float">
            <text:p><text:s/>129 85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Hautes-Alpes</text:p>
          </table:table-cell>
          <table:table-cell table:style-name="ce10" office:value-type="float" office:value="114480" calcext:value-type="float">
            <text:p><text:s/>114 480 </text:p>
          </table:table-cell>
          <table:table-cell table:style-name="ce10" table:formula="of:=[.B229]+([.B229]*10%)" office:value-type="float" office:value="125928" calcext:value-type="float">
            <text:p><text:s/>125 928 </text:p>
          </table:table-cell>
          <table:table-cell table:style-name="ce10" table:formula="of:=([.B229]*2)+([.B229]*2*10%)" office:value-type="float" office:value="251856" calcext:value-type="float">
            <text:p><text:s/>251 856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5-01</text:p>
          </table:table-cell>
          <table:table-cell table:style-name="ce11" office:value-type="float" office:value="60020" calcext:value-type="float">
            <text:p><text:s/>60 020 </text:p>
          </table:table-cell>
          <table:table-cell table:style-name="ce11" table:formula="of:=[.B230]+([.B230]*10%)" office:value-type="float" office:value="66022" calcext:value-type="float">
            <text:p><text:s/>66 022 </text:p>
          </table:table-cell>
          <table:table-cell table:style-name="ce11" table:formula="of:=([.B230]*2)+([.B230]*2*10%)" office:value-type="float" office:value="132044" calcext:value-type="float">
            <text:p><text:s/>132 044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5-02</text:p>
          </table:table-cell>
          <table:table-cell table:style-name="ce11" office:value-type="float" office:value="54460" calcext:value-type="float">
            <text:p><text:s/>54 460 </text:p>
          </table:table-cell>
          <table:table-cell table:style-name="ce11" table:formula="of:=[.B231]+([.B231]*10%)" office:value-type="float" office:value="59906" calcext:value-type="float">
            <text:p><text:s/>59 906 </text:p>
          </table:table-cell>
          <table:table-cell table:style-name="ce11" table:formula="of:=([.B231]*2)+([.B231]*2*10%)" office:value-type="float" office:value="119812" calcext:value-type="float">
            <text:p><text:s/>119 812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Haute-Saône</text:p>
          </table:table-cell>
          <table:table-cell table:style-name="ce10" office:value-type="float" office:value="177564" calcext:value-type="float">
            <text:p><text:s/>177 564 </text:p>
          </table:table-cell>
          <table:table-cell table:style-name="ce10" table:formula="of:=[.B232]+([.B232]*10%)" office:value-type="float" office:value="195320.4" calcext:value-type="float">
            <text:p><text:s/>195 320 </text:p>
          </table:table-cell>
          <table:table-cell table:style-name="ce10" table:formula="of:=([.B232]*2)+([.B232]*2*10%)" office:value-type="float" office:value="390640.8" calcext:value-type="float">
            <text:p><text:s/>390 641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70-01</text:p>
          </table:table-cell>
          <table:table-cell table:style-name="ce11" office:value-type="float" office:value="88235" calcext:value-type="float">
            <text:p><text:s/>88 235 </text:p>
          </table:table-cell>
          <table:table-cell table:style-name="ce11" table:formula="of:=[.B233]+([.B233]*10%)" office:value-type="float" office:value="97058.5" calcext:value-type="float">
            <text:p><text:s/>97 059 </text:p>
          </table:table-cell>
          <table:table-cell table:style-name="ce11" table:formula="of:=([.B233]*2)+([.B233]*2*10%)" office:value-type="float" office:value="194117" calcext:value-type="float">
            <text:p><text:s/>194 117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70-02</text:p>
          </table:table-cell>
          <table:table-cell table:style-name="ce11" office:value-type="float" office:value="89329" calcext:value-type="float">
            <text:p><text:s/>89 329 </text:p>
          </table:table-cell>
          <table:table-cell table:style-name="ce11" table:formula="of:=[.B234]+([.B234]*10%)" office:value-type="float" office:value="98261.9" calcext:value-type="float">
            <text:p><text:s/>98 262 </text:p>
          </table:table-cell>
          <table:table-cell table:style-name="ce11" table:formula="of:=([.B234]*2)+([.B234]*2*10%)" office:value-type="float" office:value="196523.8" calcext:value-type="float">
            <text:p><text:s/>196 524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Haute-Savoie</text:p>
          </table:table-cell>
          <table:table-cell table:style-name="ce10" office:value-type="float" office:value="577420" calcext:value-type="float">
            <text:p><text:s/>577 420 </text:p>
          </table:table-cell>
          <table:table-cell table:style-name="ce10" table:formula="of:=[.B235]+([.B235]*10%)" office:value-type="float" office:value="635162" calcext:value-type="float">
            <text:p><text:s/>635 162 </text:p>
          </table:table-cell>
          <table:table-cell table:style-name="ce10" table:formula="of:=([.B235]*2)+([.B235]*2*10%)" office:value-type="float" office:value="1270324" calcext:value-type="float">
            <text:p><text:s/>1 270 324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74-01</text:p>
          </table:table-cell>
          <table:table-cell table:style-name="ce11" office:value-type="float" office:value="110370" calcext:value-type="float">
            <text:p><text:s/>110 370 </text:p>
          </table:table-cell>
          <table:table-cell table:style-name="ce11" table:formula="of:=[.B236]+([.B236]*10%)" office:value-type="float" office:value="121407" calcext:value-type="float">
            <text:p><text:s/>121 407 </text:p>
          </table:table-cell>
          <table:table-cell table:style-name="ce11" table:formula="of:=([.B236]*2)+([.B236]*2*10%)" office:value-type="float" office:value="242814" calcext:value-type="float">
            <text:p><text:s/>242 814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74-02</text:p>
          </table:table-cell>
          <table:table-cell table:style-name="ce11" office:value-type="float" office:value="101299" calcext:value-type="float">
            <text:p><text:s/>101 299 </text:p>
          </table:table-cell>
          <table:table-cell table:style-name="ce11" table:formula="of:=[.B237]+([.B237]*10%)" office:value-type="float" office:value="111428.9" calcext:value-type="float">
            <text:p><text:s/>111 429 </text:p>
          </table:table-cell>
          <table:table-cell table:style-name="ce11" table:formula="of:=([.B237]*2)+([.B237]*2*10%)" office:value-type="float" office:value="222857.8" calcext:value-type="float">
            <text:p><text:s/>222 858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74-03</text:p>
          </table:table-cell>
          <table:table-cell table:style-name="ce11" office:value-type="float" office:value="89796" calcext:value-type="float">
            <text:p><text:s/>89 796 </text:p>
          </table:table-cell>
          <table:table-cell table:style-name="ce11" table:formula="of:=[.B238]+([.B238]*10%)" office:value-type="float" office:value="98775.6" calcext:value-type="float">
            <text:p><text:s/>98 776 </text:p>
          </table:table-cell>
          <table:table-cell table:style-name="ce11" table:formula="of:=([.B238]*2)+([.B238]*2*10%)" office:value-type="float" office:value="197551.2" calcext:value-type="float">
            <text:p><text:s/>197 551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74-04</text:p>
          </table:table-cell>
          <table:table-cell table:style-name="ce11" office:value-type="float" office:value="90589" calcext:value-type="float">
            <text:p><text:s/>90 589 </text:p>
          </table:table-cell>
          <table:table-cell table:style-name="ce11" table:formula="of:=[.B239]+([.B239]*10%)" office:value-type="float" office:value="99647.9" calcext:value-type="float">
            <text:p><text:s/>99 648 </text:p>
          </table:table-cell>
          <table:table-cell table:style-name="ce11" table:formula="of:=([.B239]*2)+([.B239]*2*10%)" office:value-type="float" office:value="199295.8" calcext:value-type="float">
            <text:p><text:s/>199 296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74-05</text:p>
          </table:table-cell>
          <table:table-cell table:style-name="ce11" office:value-type="float" office:value="103401" calcext:value-type="float">
            <text:p><text:s/>103 401 </text:p>
          </table:table-cell>
          <table:table-cell table:style-name="ce11" table:formula="of:=[.B240]+([.B240]*10%)" office:value-type="float" office:value="113741.1" calcext:value-type="float">
            <text:p><text:s/>113 741 </text:p>
          </table:table-cell>
          <table:table-cell table:style-name="ce11" table:formula="of:=([.B240]*2)+([.B240]*2*10%)" office:value-type="float" office:value="227482.2" calcext:value-type="float">
            <text:p><text:s/>227 482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74-06</text:p>
          </table:table-cell>
          <table:table-cell table:style-name="ce11" office:value-type="float" office:value="81965" calcext:value-type="float">
            <text:p><text:s/>81 965 </text:p>
          </table:table-cell>
          <table:table-cell table:style-name="ce11" table:formula="of:=[.B241]+([.B241]*10%)" office:value-type="float" office:value="90161.5" calcext:value-type="float">
            <text:p><text:s/>90 162 </text:p>
          </table:table-cell>
          <table:table-cell table:style-name="ce11" table:formula="of:=([.B241]*2)+([.B241]*2*10%)" office:value-type="float" office:value="180323" calcext:value-type="float">
            <text:p><text:s/>180 32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Hautes-Pyrénées</text:p>
          </table:table-cell>
          <table:table-cell table:style-name="ce10" office:value-type="float" office:value="175606" calcext:value-type="float">
            <text:p><text:s/>175 606 </text:p>
          </table:table-cell>
          <table:table-cell table:style-name="ce10" table:formula="of:=[.B242]+([.B242]*10%)" office:value-type="float" office:value="193166.6" calcext:value-type="float">
            <text:p><text:s/>193 167 </text:p>
          </table:table-cell>
          <table:table-cell table:style-name="ce10" table:formula="of:=([.B242]*2)+([.B242]*2*10%)" office:value-type="float" office:value="386333.2" calcext:value-type="float">
            <text:p><text:s/>386 333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65-01</text:p>
          </table:table-cell>
          <table:table-cell table:style-name="ce11" office:value-type="float" office:value="87217" calcext:value-type="float">
            <text:p><text:s/>87 217 </text:p>
          </table:table-cell>
          <table:table-cell table:style-name="ce11" table:formula="of:=[.B243]+([.B243]*10%)" office:value-type="float" office:value="95938.7" calcext:value-type="float">
            <text:p><text:s/>95 939 </text:p>
          </table:table-cell>
          <table:table-cell table:style-name="ce11" table:formula="of:=([.B243]*2)+([.B243]*2*10%)" office:value-type="float" office:value="191877.4" calcext:value-type="float">
            <text:p><text:s/>191 877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65-02</text:p>
          </table:table-cell>
          <table:table-cell table:style-name="ce11" office:value-type="float" office:value="88389" calcext:value-type="float">
            <text:p><text:s/>88 389 </text:p>
          </table:table-cell>
          <table:table-cell table:style-name="ce11" table:formula="of:=[.B244]+([.B244]*10%)" office:value-type="float" office:value="97227.9" calcext:value-type="float">
            <text:p><text:s/>97 228 </text:p>
          </table:table-cell>
          <table:table-cell table:style-name="ce11" table:formula="of:=([.B244]*2)+([.B244]*2*10%)" office:value-type="float" office:value="194455.8" calcext:value-type="float">
            <text:p><text:s/>194 456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Haute-Vienne</text:p>
          </table:table-cell>
          <table:table-cell table:style-name="ce10" office:value-type="float" office:value="263475" calcext:value-type="float">
            <text:p><text:s/>263 475 </text:p>
          </table:table-cell>
          <table:table-cell table:style-name="ce10" table:formula="of:=[.B245]+([.B245]*10%)" office:value-type="float" office:value="289822.5" calcext:value-type="float">
            <text:p><text:s/>289 823 </text:p>
          </table:table-cell>
          <table:table-cell table:style-name="ce10" table:formula="of:=([.B245]*2)+([.B245]*2*10%)" office:value-type="float" office:value="579645" calcext:value-type="float">
            <text:p><text:s/>579 645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87-01</text:p>
          </table:table-cell>
          <table:table-cell table:style-name="ce11" office:value-type="float" office:value="83914" calcext:value-type="float">
            <text:p><text:s/>83 914 </text:p>
          </table:table-cell>
          <table:table-cell table:style-name="ce11" table:formula="of:=[.B246]+([.B246]*10%)" office:value-type="float" office:value="92305.4" calcext:value-type="float">
            <text:p><text:s/>92 305 </text:p>
          </table:table-cell>
          <table:table-cell table:style-name="ce11" table:formula="of:=([.B246]*2)+([.B246]*2*10%)" office:value-type="float" office:value="184610.8" calcext:value-type="float">
            <text:p><text:s/>184 611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87-02</text:p>
          </table:table-cell>
          <table:table-cell table:style-name="ce11" office:value-type="float" office:value="98222" calcext:value-type="float">
            <text:p><text:s/>98 222 </text:p>
          </table:table-cell>
          <table:table-cell table:style-name="ce11" table:formula="of:=[.B247]+([.B247]*10%)" office:value-type="float" office:value="108044.2" calcext:value-type="float">
            <text:p><text:s/>108 044 </text:p>
          </table:table-cell>
          <table:table-cell table:style-name="ce11" table:formula="of:=([.B247]*2)+([.B247]*2*10%)" office:value-type="float" office:value="216088.4" calcext:value-type="float">
            <text:p><text:s/>216 088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87-03</text:p>
          </table:table-cell>
          <table:table-cell table:style-name="ce11" office:value-type="float" office:value="81339" calcext:value-type="float">
            <text:p><text:s/>81 339 </text:p>
          </table:table-cell>
          <table:table-cell table:style-name="ce11" table:formula="of:=[.B248]+([.B248]*10%)" office:value-type="float" office:value="89472.9" calcext:value-type="float">
            <text:p><text:s/>89 473 </text:p>
          </table:table-cell>
          <table:table-cell table:style-name="ce11" table:formula="of:=([.B248]*2)+([.B248]*2*10%)" office:value-type="float" office:value="178945.8" calcext:value-type="float">
            <text:p><text:s/>178 946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Haut-Rhin</text:p>
          </table:table-cell>
          <table:table-cell table:style-name="ce10" office:value-type="float" office:value="532687" calcext:value-type="float">
            <text:p><text:s/>532 687 </text:p>
          </table:table-cell>
          <table:table-cell table:style-name="ce10" table:formula="of:=[.B249]+([.B249]*10%)" office:value-type="float" office:value="585955.7" calcext:value-type="float">
            <text:p><text:s/>585 956 </text:p>
          </table:table-cell>
          <table:table-cell table:style-name="ce10" table:formula="of:=([.B249]*2)+([.B249]*2*10%)" office:value-type="float" office:value="1171911.4" calcext:value-type="float">
            <text:p><text:s/>1 171 911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68-01</text:p>
          </table:table-cell>
          <table:table-cell table:style-name="ce11" office:value-type="float" office:value="78889" calcext:value-type="float">
            <text:p><text:s/>78 889 </text:p>
          </table:table-cell>
          <table:table-cell table:style-name="ce11" table:formula="of:=[.B250]+([.B250]*10%)" office:value-type="float" office:value="86777.9" calcext:value-type="float">
            <text:p><text:s/>86 778 </text:p>
          </table:table-cell>
          <table:table-cell table:style-name="ce11" table:formula="of:=([.B250]*2)+([.B250]*2*10%)" office:value-type="float" office:value="173555.8" calcext:value-type="float">
            <text:p><text:s/>173 556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68-02</text:p>
          </table:table-cell>
          <table:table-cell table:style-name="ce11" office:value-type="float" office:value="92470" calcext:value-type="float">
            <text:p><text:s/>92 470 </text:p>
          </table:table-cell>
          <table:table-cell table:style-name="ce11" table:formula="of:=[.B251]+([.B251]*10%)" office:value-type="float" office:value="101717" calcext:value-type="float">
            <text:p><text:s/>101 717 </text:p>
          </table:table-cell>
          <table:table-cell table:style-name="ce11" table:formula="of:=([.B251]*2)+([.B251]*2*10%)" office:value-type="float" office:value="203434" calcext:value-type="float">
            <text:p><text:s/>203 434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68-03</text:p>
          </table:table-cell>
          <table:table-cell table:style-name="ce11" office:value-type="float" office:value="86957" calcext:value-type="float">
            <text:p><text:s/>86 957 </text:p>
          </table:table-cell>
          <table:table-cell table:style-name="ce11" table:formula="of:=[.B252]+([.B252]*10%)" office:value-type="float" office:value="95652.7" calcext:value-type="float">
            <text:p><text:s/>95 653 </text:p>
          </table:table-cell>
          <table:table-cell table:style-name="ce11" table:formula="of:=([.B252]*2)+([.B252]*2*10%)" office:value-type="float" office:value="191305.4" calcext:value-type="float">
            <text:p><text:s/>191 305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68-04</text:p>
          </table:table-cell>
          <table:table-cell table:style-name="ce11" office:value-type="float" office:value="104527" calcext:value-type="float">
            <text:p><text:s/>104 527 </text:p>
          </table:table-cell>
          <table:table-cell table:style-name="ce11" table:formula="of:=[.B253]+([.B253]*10%)" office:value-type="float" office:value="114979.7" calcext:value-type="float">
            <text:p><text:s/>114 980 </text:p>
          </table:table-cell>
          <table:table-cell table:style-name="ce11" table:formula="of:=([.B253]*2)+([.B253]*2*10%)" office:value-type="float" office:value="229959.4" calcext:value-type="float">
            <text:p><text:s/>229 959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68-05</text:p>
          </table:table-cell>
          <table:table-cell table:style-name="ce11" office:value-type="float" office:value="76037" calcext:value-type="float">
            <text:p><text:s/>76 037 </text:p>
          </table:table-cell>
          <table:table-cell table:style-name="ce11" table:formula="of:=[.B254]+([.B254]*10%)" office:value-type="float" office:value="83640.7" calcext:value-type="float">
            <text:p><text:s/>83 641 </text:p>
          </table:table-cell>
          <table:table-cell table:style-name="ce11" table:formula="of:=([.B254]*2)+([.B254]*2*10%)" office:value-type="float" office:value="167281.4" calcext:value-type="float">
            <text:p><text:s/>167 281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68-06</text:p>
          </table:table-cell>
          <table:table-cell table:style-name="ce11" office:value-type="float" office:value="93807" calcext:value-type="float">
            <text:p><text:s/>93 807 </text:p>
          </table:table-cell>
          <table:table-cell table:style-name="ce11" table:formula="of:=[.B255]+([.B255]*10%)" office:value-type="float" office:value="103187.7" calcext:value-type="float">
            <text:p><text:s/>103 188 </text:p>
          </table:table-cell>
          <table:table-cell table:style-name="ce11" table:formula="of:=([.B255]*2)+([.B255]*2*10%)" office:value-type="float" office:value="206375.4" calcext:value-type="float">
            <text:p><text:s/>206 375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Hauts-de-Seine</text:p>
          </table:table-cell>
          <table:table-cell table:style-name="ce10" office:value-type="float" office:value="1009979" calcext:value-type="float">
            <text:p><text:s/>1 009 979 </text:p>
          </table:table-cell>
          <table:table-cell table:style-name="ce10" table:formula="of:=[.B256]+([.B256]*10%)" office:value-type="float" office:value="1110976.9" calcext:value-type="float">
            <text:p><text:s/>1 110 977 </text:p>
          </table:table-cell>
          <table:table-cell table:style-name="ce10" table:formula="of:=([.B256]*2)+([.B256]*2*10%)" office:value-type="float" office:value="2221953.8" calcext:value-type="float">
            <text:p><text:s/>2 221 954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92-01</text:p>
          </table:table-cell>
          <table:table-cell table:style-name="ce11" office:value-type="float" office:value="67614" calcext:value-type="float">
            <text:p><text:s/>67 614 </text:p>
          </table:table-cell>
          <table:table-cell table:style-name="ce11" table:formula="of:=[.B257]+([.B257]*10%)" office:value-type="float" office:value="74375.4" calcext:value-type="float">
            <text:p><text:s/>74 375 </text:p>
          </table:table-cell>
          <table:table-cell table:style-name="ce11" table:formula="of:=([.B257]*2)+([.B257]*2*10%)" office:value-type="float" office:value="148750.8" calcext:value-type="float">
            <text:p><text:s/>148 751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92-02</text:p>
          </table:table-cell>
          <table:table-cell table:style-name="ce11" office:value-type="float" office:value="71388" calcext:value-type="float">
            <text:p><text:s/>71 388 </text:p>
          </table:table-cell>
          <table:table-cell table:style-name="ce11" table:formula="of:=[.B258]+([.B258]*10%)" office:value-type="float" office:value="78526.8" calcext:value-type="float">
            <text:p><text:s/>78 527 </text:p>
          </table:table-cell>
          <table:table-cell table:style-name="ce11" table:formula="of:=([.B258]*2)+([.B258]*2*10%)" office:value-type="float" office:value="157053.6" calcext:value-type="float">
            <text:p><text:s/>157 054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92-03</text:p>
          </table:table-cell>
          <table:table-cell table:style-name="ce11" office:value-type="float" office:value="83027" calcext:value-type="float">
            <text:p><text:s/>83 027 </text:p>
          </table:table-cell>
          <table:table-cell table:style-name="ce11" table:formula="of:=[.B259]+([.B259]*10%)" office:value-type="float" office:value="91329.7" calcext:value-type="float">
            <text:p><text:s/>91 330 </text:p>
          </table:table-cell>
          <table:table-cell table:style-name="ce11" table:formula="of:=([.B259]*2)+([.B259]*2*10%)" office:value-type="float" office:value="182659.4" calcext:value-type="float">
            <text:p><text:s/>182 659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92-04</text:p>
          </table:table-cell>
          <table:table-cell table:style-name="ce11" office:value-type="float" office:value="80804" calcext:value-type="float">
            <text:p><text:s/>80 804 </text:p>
          </table:table-cell>
          <table:table-cell table:style-name="ce11" table:formula="of:=[.B260]+([.B260]*10%)" office:value-type="float" office:value="88884.4" calcext:value-type="float">
            <text:p><text:s/>88 884 </text:p>
          </table:table-cell>
          <table:table-cell table:style-name="ce11" table:formula="of:=([.B260]*2)+([.B260]*2*10%)" office:value-type="float" office:value="177768.8" calcext:value-type="float">
            <text:p><text:s/>177 769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92-05</text:p>
          </table:table-cell>
          <table:table-cell table:style-name="ce11" office:value-type="float" office:value="77053" calcext:value-type="float">
            <text:p><text:s/>77 053 </text:p>
          </table:table-cell>
          <table:table-cell table:style-name="ce11" table:formula="of:=[.B261]+([.B261]*10%)" office:value-type="float" office:value="84758.3" calcext:value-type="float">
            <text:p><text:s/>84 758 </text:p>
          </table:table-cell>
          <table:table-cell table:style-name="ce11" table:formula="of:=([.B261]*2)+([.B261]*2*10%)" office:value-type="float" office:value="169516.6" calcext:value-type="float">
            <text:p><text:s/>169 517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92-06</text:p>
          </table:table-cell>
          <table:table-cell table:style-name="ce11" office:value-type="float" office:value="76453" calcext:value-type="float">
            <text:p><text:s/>76 453 </text:p>
          </table:table-cell>
          <table:table-cell table:style-name="ce11" table:formula="of:=[.B262]+([.B262]*10%)" office:value-type="float" office:value="84098.3" calcext:value-type="float">
            <text:p><text:s/>84 098 </text:p>
          </table:table-cell>
          <table:table-cell table:style-name="ce11" table:formula="of:=([.B262]*2)+([.B262]*2*10%)" office:value-type="float" office:value="168196.6" calcext:value-type="float">
            <text:p><text:s/>168 197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92-07</text:p>
          </table:table-cell>
          <table:table-cell table:style-name="ce11" office:value-type="float" office:value="88018" calcext:value-type="float">
            <text:p><text:s/>88 018 </text:p>
          </table:table-cell>
          <table:table-cell table:style-name="ce11" table:formula="of:=[.B263]+([.B263]*10%)" office:value-type="float" office:value="96819.8" calcext:value-type="float">
            <text:p><text:s/>96 820 </text:p>
          </table:table-cell>
          <table:table-cell table:style-name="ce11" table:formula="of:=([.B263]*2)+([.B263]*2*10%)" office:value-type="float" office:value="193639.6" calcext:value-type="float">
            <text:p><text:s/>193 640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92-08</text:p>
          </table:table-cell>
          <table:table-cell table:style-name="ce11" office:value-type="float" office:value="68057" calcext:value-type="float">
            <text:p><text:s/>68 057 </text:p>
          </table:table-cell>
          <table:table-cell table:style-name="ce11" table:formula="of:=[.B264]+([.B264]*10%)" office:value-type="float" office:value="74862.7" calcext:value-type="float">
            <text:p><text:s/>74 863 </text:p>
          </table:table-cell>
          <table:table-cell table:style-name="ce11" table:formula="of:=([.B264]*2)+([.B264]*2*10%)" office:value-type="float" office:value="149725.4" calcext:value-type="float">
            <text:p><text:s/>149 725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92-09</text:p>
          </table:table-cell>
          <table:table-cell table:style-name="ce11" office:value-type="float" office:value="63145" calcext:value-type="float">
            <text:p><text:s/>63 145 </text:p>
          </table:table-cell>
          <table:table-cell table:style-name="ce11" table:formula="of:=[.B265]+([.B265]*10%)" office:value-type="float" office:value="69459.5" calcext:value-type="float">
            <text:p><text:s/>69 460 </text:p>
          </table:table-cell>
          <table:table-cell table:style-name="ce11" table:formula="of:=([.B265]*2)+([.B265]*2*10%)" office:value-type="float" office:value="138919" calcext:value-type="float">
            <text:p><text:s/>138 919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92-10</text:p>
          </table:table-cell>
          <table:table-cell table:style-name="ce11" office:value-type="float" office:value="80171" calcext:value-type="float">
            <text:p><text:s/>80 171 </text:p>
          </table:table-cell>
          <table:table-cell table:style-name="ce11" table:formula="of:=[.B266]+([.B266]*10%)" office:value-type="float" office:value="88188.1" calcext:value-type="float">
            <text:p><text:s/>88 188 </text:p>
          </table:table-cell>
          <table:table-cell table:style-name="ce11" table:formula="of:=([.B266]*2)+([.B266]*2*10%)" office:value-type="float" office:value="176376.2" calcext:value-type="float">
            <text:p><text:s/>176 376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92-11</text:p>
          </table:table-cell>
          <table:table-cell table:style-name="ce11" office:value-type="float" office:value="71558" calcext:value-type="float">
            <text:p><text:s/>71 558 </text:p>
          </table:table-cell>
          <table:table-cell table:style-name="ce11" table:formula="of:=[.B267]+([.B267]*10%)" office:value-type="float" office:value="78713.8" calcext:value-type="float">
            <text:p><text:s/>78 714 </text:p>
          </table:table-cell>
          <table:table-cell table:style-name="ce11" table:formula="of:=([.B267]*2)+([.B267]*2*10%)" office:value-type="float" office:value="157427.6" calcext:value-type="float">
            <text:p><text:s/>157 428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92-12</text:p>
          </table:table-cell>
          <table:table-cell table:style-name="ce11" office:value-type="float" office:value="93569" calcext:value-type="float">
            <text:p><text:s/>93 569 </text:p>
          </table:table-cell>
          <table:table-cell table:style-name="ce11" table:formula="of:=[.B268]+([.B268]*10%)" office:value-type="float" office:value="102925.9" calcext:value-type="float">
            <text:p><text:s/>102 926 </text:p>
          </table:table-cell>
          <table:table-cell table:style-name="ce11" table:formula="of:=([.B268]*2)+([.B268]*2*10%)" office:value-type="float" office:value="205851.8" calcext:value-type="float">
            <text:p><text:s/>205 852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92-13</text:p>
          </table:table-cell>
          <table:table-cell table:style-name="ce11" office:value-type="float" office:value="89122" calcext:value-type="float">
            <text:p><text:s/>89 122 </text:p>
          </table:table-cell>
          <table:table-cell table:style-name="ce11" table:formula="of:=[.B269]+([.B269]*10%)" office:value-type="float" office:value="98034.2" calcext:value-type="float">
            <text:p><text:s/>98 034 </text:p>
          </table:table-cell>
          <table:table-cell table:style-name="ce11" table:formula="of:=([.B269]*2)+([.B269]*2*10%)" office:value-type="float" office:value="196068.4" calcext:value-type="float">
            <text:p><text:s/>196 068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Hérault</text:p>
          </table:table-cell>
          <table:table-cell table:style-name="ce10" office:value-type="float" office:value="862753" calcext:value-type="float">
            <text:p><text:s/>862 753 </text:p>
          </table:table-cell>
          <table:table-cell table:style-name="ce10" table:formula="of:=[.B270]+([.B270]*10%)" office:value-type="float" office:value="949028.3" calcext:value-type="float">
            <text:p><text:s/>949 028 </text:p>
          </table:table-cell>
          <table:table-cell table:style-name="ce10" table:formula="of:=([.B270]*2)+([.B270]*2*10%)" office:value-type="float" office:value="1898056.6" calcext:value-type="float">
            <text:p><text:s/>1 898 057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34-01</text:p>
          </table:table-cell>
          <table:table-cell table:style-name="ce11" office:value-type="float" office:value="91022" calcext:value-type="float">
            <text:p><text:s/>91 022 </text:p>
          </table:table-cell>
          <table:table-cell table:style-name="ce11" table:formula="of:=[.B271]+([.B271]*10%)" office:value-type="float" office:value="100124.2" calcext:value-type="float">
            <text:p><text:s/>100 124 </text:p>
          </table:table-cell>
          <table:table-cell table:style-name="ce11" table:formula="of:=([.B271]*2)+([.B271]*2*10%)" office:value-type="float" office:value="200248.4" calcext:value-type="float">
            <text:p><text:s/>200 248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34-02</text:p>
          </table:table-cell>
          <table:table-cell table:style-name="ce11" office:value-type="float" office:value="66897" calcext:value-type="float">
            <text:p><text:s/>66 897 </text:p>
          </table:table-cell>
          <table:table-cell table:style-name="ce11" table:formula="of:=[.B272]+([.B272]*10%)" office:value-type="float" office:value="73586.7" calcext:value-type="float">
            <text:p><text:s/>73 587 </text:p>
          </table:table-cell>
          <table:table-cell table:style-name="ce11" table:formula="of:=([.B272]*2)+([.B272]*2*10%)" office:value-type="float" office:value="147173.4" calcext:value-type="float">
            <text:p><text:s/>147 173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34-03</text:p>
          </table:table-cell>
          <table:table-cell table:style-name="ce11" office:value-type="float" office:value="93703" calcext:value-type="float">
            <text:p><text:s/>93 703 </text:p>
          </table:table-cell>
          <table:table-cell table:style-name="ce11" table:formula="of:=[.B273]+([.B273]*10%)" office:value-type="float" office:value="103073.3" calcext:value-type="float">
            <text:p><text:s/>103 073 </text:p>
          </table:table-cell>
          <table:table-cell table:style-name="ce11" table:formula="of:=([.B273]*2)+([.B273]*2*10%)" office:value-type="float" office:value="206146.6" calcext:value-type="float">
            <text:p><text:s/>206 147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34-04</text:p>
          </table:table-cell>
          <table:table-cell table:style-name="ce11" office:value-type="float" office:value="120211" calcext:value-type="float">
            <text:p><text:s/>120 211 </text:p>
          </table:table-cell>
          <table:table-cell table:style-name="ce11" table:formula="of:=[.B274]+([.B274]*10%)" office:value-type="float" office:value="132232.1" calcext:value-type="float">
            <text:p><text:s/>132 232 </text:p>
          </table:table-cell>
          <table:table-cell table:style-name="ce11" table:formula="of:=([.B274]*2)+([.B274]*2*10%)" office:value-type="float" office:value="264464.2" calcext:value-type="float">
            <text:p><text:s/>264 464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34-05</text:p>
          </table:table-cell>
          <table:table-cell table:style-name="ce11" office:value-type="float" office:value="100008" calcext:value-type="float">
            <text:p><text:s/>100 008 </text:p>
          </table:table-cell>
          <table:table-cell table:style-name="ce11" table:formula="of:=[.B275]+([.B275]*10%)" office:value-type="float" office:value="110008.8" calcext:value-type="float">
            <text:p><text:s/>110 009 </text:p>
          </table:table-cell>
          <table:table-cell table:style-name="ce11" table:formula="of:=([.B275]*2)+([.B275]*2*10%)" office:value-type="float" office:value="220017.6" calcext:value-type="float">
            <text:p><text:s/>220 018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34-06</text:p>
          </table:table-cell>
          <table:table-cell table:style-name="ce11" office:value-type="float" office:value="94720" calcext:value-type="float">
            <text:p><text:s/>94 720 </text:p>
          </table:table-cell>
          <table:table-cell table:style-name="ce11" table:formula="of:=[.B276]+([.B276]*10%)" office:value-type="float" office:value="104192" calcext:value-type="float">
            <text:p><text:s/>104 192 </text:p>
          </table:table-cell>
          <table:table-cell table:style-name="ce11" table:formula="of:=([.B276]*2)+([.B276]*2*10%)" office:value-type="float" office:value="208384" calcext:value-type="float">
            <text:p><text:s/>208 384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34-07</text:p>
          </table:table-cell>
          <table:table-cell table:style-name="ce11" office:value-type="float" office:value="110361" calcext:value-type="float">
            <text:p><text:s/>110 361 </text:p>
          </table:table-cell>
          <table:table-cell table:style-name="ce11" table:formula="of:=[.B277]+([.B277]*10%)" office:value-type="float" office:value="121397.1" calcext:value-type="float">
            <text:p><text:s/>121 397 </text:p>
          </table:table-cell>
          <table:table-cell table:style-name="ce11" table:formula="of:=([.B277]*2)+([.B277]*2*10%)" office:value-type="float" office:value="242794.2" calcext:value-type="float">
            <text:p><text:s/>242 794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34-08</text:p>
          </table:table-cell>
          <table:table-cell table:style-name="ce11" office:value-type="float" office:value="95433" calcext:value-type="float">
            <text:p><text:s/>95 433 </text:p>
          </table:table-cell>
          <table:table-cell table:style-name="ce11" table:formula="of:=[.B278]+([.B278]*10%)" office:value-type="float" office:value="104976.3" calcext:value-type="float">
            <text:p><text:s/>104 976 </text:p>
          </table:table-cell>
          <table:table-cell table:style-name="ce11" table:formula="of:=([.B278]*2)+([.B278]*2*10%)" office:value-type="float" office:value="209952.6" calcext:value-type="float">
            <text:p><text:s/>209 953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34-09</text:p>
          </table:table-cell>
          <table:table-cell table:style-name="ce11" office:value-type="float" office:value="90398" calcext:value-type="float">
            <text:p><text:s/>90 398 </text:p>
          </table:table-cell>
          <table:table-cell table:style-name="ce11" table:formula="of:=[.B279]+([.B279]*10%)" office:value-type="float" office:value="99437.8" calcext:value-type="float">
            <text:p><text:s/>99 438 </text:p>
          </table:table-cell>
          <table:table-cell table:style-name="ce11" table:formula="of:=([.B279]*2)+([.B279]*2*10%)" office:value-type="float" office:value="198875.6" calcext:value-type="float">
            <text:p><text:s/>198 876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Ille-et-Vilaine</text:p>
          </table:table-cell>
          <table:table-cell table:style-name="ce10" office:value-type="float" office:value="785021" calcext:value-type="float">
            <text:p><text:s/>785 021 </text:p>
          </table:table-cell>
          <table:table-cell table:style-name="ce10" table:formula="of:=[.B280]+([.B280]*10%)" office:value-type="float" office:value="863523.1" calcext:value-type="float">
            <text:p><text:s/>863 523 </text:p>
          </table:table-cell>
          <table:table-cell table:style-name="ce10" table:formula="of:=([.B280]*2)+([.B280]*2*10%)" office:value-type="float" office:value="1727046.2" calcext:value-type="float">
            <text:p><text:s/>1 727 046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35-01</text:p>
          </table:table-cell>
          <table:table-cell table:style-name="ce11" office:value-type="float" office:value="94123" calcext:value-type="float">
            <text:p><text:s/>94 123 </text:p>
          </table:table-cell>
          <table:table-cell table:style-name="ce11" table:formula="of:=[.B281]+([.B281]*10%)" office:value-type="float" office:value="103535.3" calcext:value-type="float">
            <text:p><text:s/>103 535 </text:p>
          </table:table-cell>
          <table:table-cell table:style-name="ce11" table:formula="of:=([.B281]*2)+([.B281]*2*10%)" office:value-type="float" office:value="207070.6" calcext:value-type="float">
            <text:p><text:s/>207 071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35-02</text:p>
          </table:table-cell>
          <table:table-cell table:style-name="ce11" office:value-type="float" office:value="99772" calcext:value-type="float">
            <text:p><text:s/>99 772 </text:p>
          </table:table-cell>
          <table:table-cell table:style-name="ce11" table:formula="of:=[.B282]+([.B282]*10%)" office:value-type="float" office:value="109749.2" calcext:value-type="float">
            <text:p><text:s/>109 749 </text:p>
          </table:table-cell>
          <table:table-cell table:style-name="ce11" table:formula="of:=([.B282]*2)+([.B282]*2*10%)" office:value-type="float" office:value="219498.4" calcext:value-type="float">
            <text:p><text:s/>219 498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35-03</text:p>
          </table:table-cell>
          <table:table-cell table:style-name="ce11" office:value-type="float" office:value="93231" calcext:value-type="float">
            <text:p><text:s/>93 231 </text:p>
          </table:table-cell>
          <table:table-cell table:style-name="ce11" table:formula="of:=[.B283]+([.B283]*10%)" office:value-type="float" office:value="102554.1" calcext:value-type="float">
            <text:p><text:s/>102 554 </text:p>
          </table:table-cell>
          <table:table-cell table:style-name="ce11" table:formula="of:=([.B283]*2)+([.B283]*2*10%)" office:value-type="float" office:value="205108.2" calcext:value-type="float">
            <text:p><text:s/>205 108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35-04</text:p>
          </table:table-cell>
          <table:table-cell table:style-name="ce11" office:value-type="float" office:value="97604" calcext:value-type="float">
            <text:p><text:s/>97 604 </text:p>
          </table:table-cell>
          <table:table-cell table:style-name="ce11" table:formula="of:=[.B284]+([.B284]*10%)" office:value-type="float" office:value="107364.4" calcext:value-type="float">
            <text:p><text:s/>107 364 </text:p>
          </table:table-cell>
          <table:table-cell table:style-name="ce11" table:formula="of:=([.B284]*2)+([.B284]*2*10%)" office:value-type="float" office:value="214728.8" calcext:value-type="float">
            <text:p><text:s/>214 729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35-05</text:p>
          </table:table-cell>
          <table:table-cell table:style-name="ce11" office:value-type="float" office:value="111439" calcext:value-type="float">
            <text:p><text:s/>111 439 </text:p>
          </table:table-cell>
          <table:table-cell table:style-name="ce11" table:formula="of:=[.B285]+([.B285]*10%)" office:value-type="float" office:value="122582.9" calcext:value-type="float">
            <text:p><text:s/>122 583 </text:p>
          </table:table-cell>
          <table:table-cell table:style-name="ce11" table:formula="of:=([.B285]*2)+([.B285]*2*10%)" office:value-type="float" office:value="245165.8" calcext:value-type="float">
            <text:p><text:s/>245 166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35-06</text:p>
          </table:table-cell>
          <table:table-cell table:style-name="ce11" office:value-type="float" office:value="90575" calcext:value-type="float">
            <text:p><text:s/>90 575 </text:p>
          </table:table-cell>
          <table:table-cell table:style-name="ce11" table:formula="of:=[.B286]+([.B286]*10%)" office:value-type="float" office:value="99632.5" calcext:value-type="float">
            <text:p><text:s/>99 633 </text:p>
          </table:table-cell>
          <table:table-cell table:style-name="ce11" table:formula="of:=([.B286]*2)+([.B286]*2*10%)" office:value-type="float" office:value="199265" calcext:value-type="float">
            <text:p><text:s/>199 265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35-07</text:p>
          </table:table-cell>
          <table:table-cell table:style-name="ce11" office:value-type="float" office:value="106592" calcext:value-type="float">
            <text:p><text:s/>106 592 </text:p>
          </table:table-cell>
          <table:table-cell table:style-name="ce11" table:formula="of:=[.B287]+([.B287]*10%)" office:value-type="float" office:value="117251.2" calcext:value-type="float">
            <text:p><text:s/>117 251 </text:p>
          </table:table-cell>
          <table:table-cell table:style-name="ce11" table:formula="of:=([.B287]*2)+([.B287]*2*10%)" office:value-type="float" office:value="234502.4" calcext:value-type="float">
            <text:p><text:s/>234 502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35-08</text:p>
          </table:table-cell>
          <table:table-cell table:style-name="ce11" office:value-type="float" office:value="91685" calcext:value-type="float">
            <text:p><text:s/>91 685 </text:p>
          </table:table-cell>
          <table:table-cell table:style-name="ce11" table:formula="of:=[.B288]+([.B288]*10%)" office:value-type="float" office:value="100853.5" calcext:value-type="float">
            <text:p><text:s/>100 854 </text:p>
          </table:table-cell>
          <table:table-cell table:style-name="ce11" table:formula="of:=([.B288]*2)+([.B288]*2*10%)" office:value-type="float" office:value="201707" calcext:value-type="float">
            <text:p><text:s/>201 707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Indre</text:p>
          </table:table-cell>
          <table:table-cell table:style-name="ce10" office:value-type="float" office:value="164496" calcext:value-type="float">
            <text:p><text:s/>164 496 </text:p>
          </table:table-cell>
          <table:table-cell table:style-name="ce10" table:formula="of:=[.B289]+([.B289]*10%)" office:value-type="float" office:value="180945.6" calcext:value-type="float">
            <text:p><text:s/>180 946 </text:p>
          </table:table-cell>
          <table:table-cell table:style-name="ce10" table:formula="of:=([.B289]*2)+([.B289]*2*10%)" office:value-type="float" office:value="361891.2" calcext:value-type="float">
            <text:p><text:s/>361 891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36-01</text:p>
          </table:table-cell>
          <table:table-cell table:style-name="ce11" office:value-type="float" office:value="77107" calcext:value-type="float">
            <text:p><text:s/>77 107 </text:p>
          </table:table-cell>
          <table:table-cell table:style-name="ce11" table:formula="of:=[.B290]+([.B290]*10%)" office:value-type="float" office:value="84817.7" calcext:value-type="float">
            <text:p><text:s/>84 818 </text:p>
          </table:table-cell>
          <table:table-cell table:style-name="ce11" table:formula="of:=([.B290]*2)+([.B290]*2*10%)" office:value-type="float" office:value="169635.4" calcext:value-type="float">
            <text:p><text:s/>169 635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36-02</text:p>
          </table:table-cell>
          <table:table-cell table:style-name="ce11" office:value-type="float" office:value="87389" calcext:value-type="float">
            <text:p><text:s/>87 389 </text:p>
          </table:table-cell>
          <table:table-cell table:style-name="ce11" table:formula="of:=[.B291]+([.B291]*10%)" office:value-type="float" office:value="96127.9" calcext:value-type="float">
            <text:p><text:s/>96 128 </text:p>
          </table:table-cell>
          <table:table-cell table:style-name="ce11" table:formula="of:=([.B291]*2)+([.B291]*2*10%)" office:value-type="float" office:value="192255.8" calcext:value-type="float">
            <text:p><text:s/>192 256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Indre-et-Loire</text:p>
          </table:table-cell>
          <table:table-cell table:style-name="ce10" office:value-type="float" office:value="444696" calcext:value-type="float">
            <text:p><text:s/>444 696 </text:p>
          </table:table-cell>
          <table:table-cell table:style-name="ce10" table:formula="of:=[.B292]+([.B292]*10%)" office:value-type="float" office:value="489165.6" calcext:value-type="float">
            <text:p><text:s/>489 166 </text:p>
          </table:table-cell>
          <table:table-cell table:style-name="ce10" table:formula="of:=([.B292]*2)+([.B292]*2*10%)" office:value-type="float" office:value="978331.2" calcext:value-type="float">
            <text:p><text:s/>978 331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37-01</text:p>
          </table:table-cell>
          <table:table-cell table:style-name="ce11" office:value-type="float" office:value="72038" calcext:value-type="float">
            <text:p><text:s/>72 038 </text:p>
          </table:table-cell>
          <table:table-cell table:style-name="ce11" table:formula="of:=[.B293]+([.B293]*10%)" office:value-type="float" office:value="79241.8" calcext:value-type="float">
            <text:p><text:s/>79 242 </text:p>
          </table:table-cell>
          <table:table-cell table:style-name="ce11" table:formula="of:=([.B293]*2)+([.B293]*2*10%)" office:value-type="float" office:value="158483.6" calcext:value-type="float">
            <text:p><text:s/>158 484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37-02</text:p>
          </table:table-cell>
          <table:table-cell table:style-name="ce11" office:value-type="float" office:value="93045" calcext:value-type="float">
            <text:p><text:s/>93 045 </text:p>
          </table:table-cell>
          <table:table-cell table:style-name="ce11" table:formula="of:=[.B294]+([.B294]*10%)" office:value-type="float" office:value="102349.5" calcext:value-type="float">
            <text:p><text:s/>102 350 </text:p>
          </table:table-cell>
          <table:table-cell table:style-name="ce11" table:formula="of:=([.B294]*2)+([.B294]*2*10%)" office:value-type="float" office:value="204699" calcext:value-type="float">
            <text:p><text:s/>204 699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37-03</text:p>
          </table:table-cell>
          <table:table-cell table:style-name="ce11" office:value-type="float" office:value="99350" calcext:value-type="float">
            <text:p><text:s/>99 350 </text:p>
          </table:table-cell>
          <table:table-cell table:style-name="ce11" table:formula="of:=[.B295]+([.B295]*10%)" office:value-type="float" office:value="109285" calcext:value-type="float">
            <text:p><text:s/>109 285 </text:p>
          </table:table-cell>
          <table:table-cell table:style-name="ce11" table:formula="of:=([.B295]*2)+([.B295]*2*10%)" office:value-type="float" office:value="218570" calcext:value-type="float">
            <text:p><text:s/>218 570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37-04</text:p>
          </table:table-cell>
          <table:table-cell table:style-name="ce11" office:value-type="float" office:value="92656" calcext:value-type="float">
            <text:p><text:s/>92 656 </text:p>
          </table:table-cell>
          <table:table-cell table:style-name="ce11" table:formula="of:=[.B296]+([.B296]*10%)" office:value-type="float" office:value="101921.6" calcext:value-type="float">
            <text:p><text:s/>101 922 </text:p>
          </table:table-cell>
          <table:table-cell table:style-name="ce11" table:formula="of:=([.B296]*2)+([.B296]*2*10%)" office:value-type="float" office:value="203843.2" calcext:value-type="float">
            <text:p><text:s/>203 843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37-05</text:p>
          </table:table-cell>
          <table:table-cell table:style-name="ce11" office:value-type="float" office:value="87607" calcext:value-type="float">
            <text:p><text:s/>87 607 </text:p>
          </table:table-cell>
          <table:table-cell table:style-name="ce11" table:formula="of:=[.B297]+([.B297]*10%)" office:value-type="float" office:value="96367.7" calcext:value-type="float">
            <text:p><text:s/>96 368 </text:p>
          </table:table-cell>
          <table:table-cell table:style-name="ce11" table:formula="of:=([.B297]*2)+([.B297]*2*10%)" office:value-type="float" office:value="192735.4" calcext:value-type="float">
            <text:p><text:s/>192 735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Isère</text:p>
          </table:table-cell>
          <table:table-cell table:style-name="ce10" office:value-type="float" office:value="889451" calcext:value-type="float">
            <text:p><text:s/>889 451 </text:p>
          </table:table-cell>
          <table:table-cell table:style-name="ce10" table:formula="of:=[.B298]+([.B298]*10%)" office:value-type="float" office:value="978396.1" calcext:value-type="float">
            <text:p><text:s/>978 396 </text:p>
          </table:table-cell>
          <table:table-cell table:style-name="ce10" table:formula="of:=([.B298]*2)+([.B298]*2*10%)" office:value-type="float" office:value="1956792.2" calcext:value-type="float">
            <text:p><text:s/>1 956 792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38-01</text:p>
          </table:table-cell>
          <table:table-cell table:style-name="ce11" office:value-type="float" office:value="83366" calcext:value-type="float">
            <text:p><text:s/>83 366 </text:p>
          </table:table-cell>
          <table:table-cell table:style-name="ce11" table:formula="of:=[.B299]+([.B299]*10%)" office:value-type="float" office:value="91702.6" calcext:value-type="float">
            <text:p><text:s/>91 703 </text:p>
          </table:table-cell>
          <table:table-cell table:style-name="ce11" table:formula="of:=([.B299]*2)+([.B299]*2*10%)" office:value-type="float" office:value="183405.2" calcext:value-type="float">
            <text:p><text:s/>183 405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38-02</text:p>
          </table:table-cell>
          <table:table-cell table:style-name="ce11" office:value-type="float" office:value="79085" calcext:value-type="float">
            <text:p><text:s/>79 085 </text:p>
          </table:table-cell>
          <table:table-cell table:style-name="ce11" table:formula="of:=[.B300]+([.B300]*10%)" office:value-type="float" office:value="86993.5" calcext:value-type="float">
            <text:p><text:s/>86 994 </text:p>
          </table:table-cell>
          <table:table-cell table:style-name="ce11" table:formula="of:=([.B300]*2)+([.B300]*2*10%)" office:value-type="float" office:value="173987" calcext:value-type="float">
            <text:p><text:s/>173 987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38-03</text:p>
          </table:table-cell>
          <table:table-cell table:style-name="ce11" office:value-type="float" office:value="56965" calcext:value-type="float">
            <text:p><text:s/>56 965 </text:p>
          </table:table-cell>
          <table:table-cell table:style-name="ce11" table:formula="of:=[.B301]+([.B301]*10%)" office:value-type="float" office:value="62661.5" calcext:value-type="float">
            <text:p><text:s/>62 662 </text:p>
          </table:table-cell>
          <table:table-cell table:style-name="ce11" table:formula="of:=([.B301]*2)+([.B301]*2*10%)" office:value-type="float" office:value="125323" calcext:value-type="float">
            <text:p><text:s/>125 323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38-04</text:p>
          </table:table-cell>
          <table:table-cell table:style-name="ce11" office:value-type="float" office:value="92506" calcext:value-type="float">
            <text:p><text:s/>92 506 </text:p>
          </table:table-cell>
          <table:table-cell table:style-name="ce11" table:formula="of:=[.B302]+([.B302]*10%)" office:value-type="float" office:value="101756.6" calcext:value-type="float">
            <text:p><text:s/>101 757 </text:p>
          </table:table-cell>
          <table:table-cell table:style-name="ce11" table:formula="of:=([.B302]*2)+([.B302]*2*10%)" office:value-type="float" office:value="203513.2" calcext:value-type="float">
            <text:p><text:s/>203 513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38-05</text:p>
          </table:table-cell>
          <table:table-cell table:style-name="ce11" office:value-type="float" office:value="106830" calcext:value-type="float">
            <text:p><text:s/>106 830 </text:p>
          </table:table-cell>
          <table:table-cell table:style-name="ce11" table:formula="of:=[.B303]+([.B303]*10%)" office:value-type="float" office:value="117513" calcext:value-type="float">
            <text:p><text:s/>117 513 </text:p>
          </table:table-cell>
          <table:table-cell table:style-name="ce11" table:formula="of:=([.B303]*2)+([.B303]*2*10%)" office:value-type="float" office:value="235026" calcext:value-type="float">
            <text:p><text:s/>235 026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38-06</text:p>
          </table:table-cell>
          <table:table-cell table:style-name="ce11" office:value-type="float" office:value="90884" calcext:value-type="float">
            <text:p><text:s/>90 884 </text:p>
          </table:table-cell>
          <table:table-cell table:style-name="ce11" table:formula="of:=[.B304]+([.B304]*10%)" office:value-type="float" office:value="99972.4" calcext:value-type="float">
            <text:p><text:s/>99 972 </text:p>
          </table:table-cell>
          <table:table-cell table:style-name="ce11" table:formula="of:=([.B304]*2)+([.B304]*2*10%)" office:value-type="float" office:value="199944.8" calcext:value-type="float">
            <text:p><text:s/>199 945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38-07</text:p>
          </table:table-cell>
          <table:table-cell table:style-name="ce11" office:value-type="float" office:value="96826" calcext:value-type="float">
            <text:p><text:s/>96 826 </text:p>
          </table:table-cell>
          <table:table-cell table:style-name="ce11" table:formula="of:=[.B305]+([.B305]*10%)" office:value-type="float" office:value="106508.6" calcext:value-type="float">
            <text:p><text:s/>106 509 </text:p>
          </table:table-cell>
          <table:table-cell table:style-name="ce11" table:formula="of:=([.B305]*2)+([.B305]*2*10%)" office:value-type="float" office:value="213017.2" calcext:value-type="float">
            <text:p><text:s/>213 017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38-08</text:p>
          </table:table-cell>
          <table:table-cell table:style-name="ce11" office:value-type="float" office:value="82745" calcext:value-type="float">
            <text:p><text:s/>82 745 </text:p>
          </table:table-cell>
          <table:table-cell table:style-name="ce11" table:formula="of:=[.B306]+([.B306]*10%)" office:value-type="float" office:value="91019.5" calcext:value-type="float">
            <text:p><text:s/>91 020 </text:p>
          </table:table-cell>
          <table:table-cell table:style-name="ce11" table:formula="of:=([.B306]*2)+([.B306]*2*10%)" office:value-type="float" office:value="182039" calcext:value-type="float">
            <text:p><text:s/>182 039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38-09</text:p>
          </table:table-cell>
          <table:table-cell table:style-name="ce11" office:value-type="float" office:value="101136" calcext:value-type="float">
            <text:p><text:s/>101 136 </text:p>
          </table:table-cell>
          <table:table-cell table:style-name="ce11" table:formula="of:=[.B307]+([.B307]*10%)" office:value-type="float" office:value="111249.6" calcext:value-type="float">
            <text:p><text:s/>111 250 </text:p>
          </table:table-cell>
          <table:table-cell table:style-name="ce11" table:formula="of:=([.B307]*2)+([.B307]*2*10%)" office:value-type="float" office:value="222499.2" calcext:value-type="float">
            <text:p><text:s/>222 499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38-10</text:p>
          </table:table-cell>
          <table:table-cell table:style-name="ce11" office:value-type="float" office:value="99108" calcext:value-type="float">
            <text:p><text:s/>99 108 </text:p>
          </table:table-cell>
          <table:table-cell table:style-name="ce11" table:formula="of:=[.B308]+([.B308]*10%)" office:value-type="float" office:value="109018.8" calcext:value-type="float">
            <text:p><text:s/>109 019 </text:p>
          </table:table-cell>
          <table:table-cell table:style-name="ce11" table:formula="of:=([.B308]*2)+([.B308]*2*10%)" office:value-type="float" office:value="218037.6" calcext:value-type="float">
            <text:p><text:s/>218 038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Jura</text:p>
          </table:table-cell>
          <table:table-cell table:style-name="ce10" office:value-type="float" office:value="190615" calcext:value-type="float">
            <text:p><text:s/>190 615 </text:p>
          </table:table-cell>
          <table:table-cell table:style-name="ce10" table:formula="of:=[.B309]+([.B309]*10%)" office:value-type="float" office:value="209676.5" calcext:value-type="float">
            <text:p><text:s/>209 677 </text:p>
          </table:table-cell>
          <table:table-cell table:style-name="ce10" table:formula="of:=([.B309]*2)+([.B309]*2*10%)" office:value-type="float" office:value="419353" calcext:value-type="float">
            <text:p><text:s/>419 353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39-01</text:p>
          </table:table-cell>
          <table:table-cell table:style-name="ce11" office:value-type="float" office:value="64885" calcext:value-type="float">
            <text:p><text:s/>64 885 </text:p>
          </table:table-cell>
          <table:table-cell table:style-name="ce11" table:formula="of:=[.B310]+([.B310]*10%)" office:value-type="float" office:value="71373.5" calcext:value-type="float">
            <text:p><text:s/>71 374 </text:p>
          </table:table-cell>
          <table:table-cell table:style-name="ce11" table:formula="of:=([.B310]*2)+([.B310]*2*10%)" office:value-type="float" office:value="142747" calcext:value-type="float">
            <text:p><text:s/>142 747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39-02</text:p>
          </table:table-cell>
          <table:table-cell table:style-name="ce11" office:value-type="float" office:value="55623" calcext:value-type="float">
            <text:p><text:s/>55 623 </text:p>
          </table:table-cell>
          <table:table-cell table:style-name="ce11" table:formula="of:=[.B311]+([.B311]*10%)" office:value-type="float" office:value="61185.3" calcext:value-type="float">
            <text:p><text:s/>61 185 </text:p>
          </table:table-cell>
          <table:table-cell table:style-name="ce11" table:formula="of:=([.B311]*2)+([.B311]*2*10%)" office:value-type="float" office:value="122370.6" calcext:value-type="float">
            <text:p><text:s/>122 371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39-03</text:p>
          </table:table-cell>
          <table:table-cell table:style-name="ce11" office:value-type="float" office:value="70107" calcext:value-type="float">
            <text:p><text:s/>70 107 </text:p>
          </table:table-cell>
          <table:table-cell table:style-name="ce11" table:formula="of:=[.B312]+([.B312]*10%)" office:value-type="float" office:value="77117.7" calcext:value-type="float">
            <text:p><text:s/>77 118 </text:p>
          </table:table-cell>
          <table:table-cell table:style-name="ce11" table:formula="of:=([.B312]*2)+([.B312]*2*10%)" office:value-type="float" office:value="154235.4" calcext:value-type="float">
            <text:p><text:s/>154 235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La Réunion</text:p>
          </table:table-cell>
          <table:table-cell table:style-name="ce10" office:value-type="float" office:value="696667" calcext:value-type="float">
            <text:p><text:s/>696 667 </text:p>
          </table:table-cell>
          <table:table-cell table:style-name="ce10" table:formula="of:=[.B313]+([.B313]*10%)" office:value-type="float" office:value="766333.7" calcext:value-type="float">
            <text:p><text:s/>766 334 </text:p>
          </table:table-cell>
          <table:table-cell table:style-name="ce10" table:formula="of:=([.B313]*2)+([.B313]*2*10%)" office:value-type="float" office:value="1532667.4" calcext:value-type="float">
            <text:p><text:s/>1 532 667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974-01</text:p>
          </table:table-cell>
          <table:table-cell table:style-name="ce11" office:value-type="float" office:value="88531" calcext:value-type="float">
            <text:p><text:s/>88 531 </text:p>
          </table:table-cell>
          <table:table-cell table:style-name="ce11" table:formula="of:=[.B314]+([.B314]*10%)" office:value-type="float" office:value="97384.1" calcext:value-type="float">
            <text:p><text:s/>97 384 </text:p>
          </table:table-cell>
          <table:table-cell table:style-name="ce11" table:formula="of:=([.B314]*2)+([.B314]*2*10%)" office:value-type="float" office:value="194768.2" calcext:value-type="float">
            <text:p><text:s/>194 768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974-02</text:p>
          </table:table-cell>
          <table:table-cell table:style-name="ce11" office:value-type="float" office:value="101613" calcext:value-type="float">
            <text:p><text:s/>101 613 </text:p>
          </table:table-cell>
          <table:table-cell table:style-name="ce11" table:formula="of:=[.B315]+([.B315]*10%)" office:value-type="float" office:value="111774.3" calcext:value-type="float">
            <text:p><text:s/>111 774 </text:p>
          </table:table-cell>
          <table:table-cell table:style-name="ce11" table:formula="of:=([.B315]*2)+([.B315]*2*10%)" office:value-type="float" office:value="223548.6" calcext:value-type="float">
            <text:p><text:s/>223 549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974-03</text:p>
          </table:table-cell>
          <table:table-cell table:style-name="ce11" office:value-type="float" office:value="98772" calcext:value-type="float">
            <text:p><text:s/>98 772 </text:p>
          </table:table-cell>
          <table:table-cell table:style-name="ce11" table:formula="of:=[.B316]+([.B316]*10%)" office:value-type="float" office:value="108649.2" calcext:value-type="float">
            <text:p><text:s/>108 649 </text:p>
          </table:table-cell>
          <table:table-cell table:style-name="ce11" table:formula="of:=([.B316]*2)+([.B316]*2*10%)" office:value-type="float" office:value="217298.4" calcext:value-type="float">
            <text:p><text:s/>217 298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974-04</text:p>
          </table:table-cell>
          <table:table-cell table:style-name="ce11" office:value-type="float" office:value="111393" calcext:value-type="float">
            <text:p><text:s/>111 393 </text:p>
          </table:table-cell>
          <table:table-cell table:style-name="ce11" table:formula="of:=[.B317]+([.B317]*10%)" office:value-type="float" office:value="122532.3" calcext:value-type="float">
            <text:p><text:s/>122 532 </text:p>
          </table:table-cell>
          <table:table-cell table:style-name="ce11" table:formula="of:=([.B317]*2)+([.B317]*2*10%)" office:value-type="float" office:value="245064.6" calcext:value-type="float">
            <text:p><text:s/>245 065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974-05</text:p>
          </table:table-cell>
          <table:table-cell table:style-name="ce11" office:value-type="float" office:value="90613" calcext:value-type="float">
            <text:p><text:s/>90 613 </text:p>
          </table:table-cell>
          <table:table-cell table:style-name="ce11" table:formula="of:=[.B318]+([.B318]*10%)" office:value-type="float" office:value="99674.3" calcext:value-type="float">
            <text:p><text:s/>99 674 </text:p>
          </table:table-cell>
          <table:table-cell table:style-name="ce11" table:formula="of:=([.B318]*2)+([.B318]*2*10%)" office:value-type="float" office:value="199348.6" calcext:value-type="float">
            <text:p><text:s/>199 349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974-06</text:p>
          </table:table-cell>
          <table:table-cell table:style-name="ce11" office:value-type="float" office:value="84701" calcext:value-type="float">
            <text:p><text:s/>84 701 </text:p>
          </table:table-cell>
          <table:table-cell table:style-name="ce11" table:formula="of:=[.B319]+([.B319]*10%)" office:value-type="float" office:value="93171.1" calcext:value-type="float">
            <text:p><text:s/>93 171 </text:p>
          </table:table-cell>
          <table:table-cell table:style-name="ce11" table:formula="of:=([.B319]*2)+([.B319]*2*10%)" office:value-type="float" office:value="186342.2" calcext:value-type="float">
            <text:p><text:s/>186 342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974-07</text:p>
          </table:table-cell>
          <table:table-cell table:style-name="ce11" office:value-type="float" office:value="121044" calcext:value-type="float">
            <text:p><text:s/>121 044 </text:p>
          </table:table-cell>
          <table:table-cell table:style-name="ce11" table:formula="of:=[.B320]+([.B320]*10%)" office:value-type="float" office:value="133148.4" calcext:value-type="float">
            <text:p><text:s/>133 148 </text:p>
          </table:table-cell>
          <table:table-cell table:style-name="ce11" table:formula="of:=([.B320]*2)+([.B320]*2*10%)" office:value-type="float" office:value="266296.8" calcext:value-type="float">
            <text:p><text:s/>266 297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Landes</text:p>
          </table:table-cell>
          <table:table-cell table:style-name="ce10" office:value-type="float" office:value="333792" calcext:value-type="float">
            <text:p><text:s/>333 792 </text:p>
          </table:table-cell>
          <table:table-cell table:style-name="ce10" table:formula="of:=[.B321]+([.B321]*10%)" office:value-type="float" office:value="367171.2" calcext:value-type="float">
            <text:p><text:s/>367 171 </text:p>
          </table:table-cell>
          <table:table-cell table:style-name="ce10" table:formula="of:=([.B321]*2)+([.B321]*2*10%)" office:value-type="float" office:value="734342.4" calcext:value-type="float">
            <text:p><text:s/>734 342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40-01</text:p>
          </table:table-cell>
          <table:table-cell table:style-name="ce11" office:value-type="float" office:value="109492" calcext:value-type="float">
            <text:p><text:s/>109 492 </text:p>
          </table:table-cell>
          <table:table-cell table:style-name="ce11" table:formula="of:=[.B322]+([.B322]*10%)" office:value-type="float" office:value="120441.2" calcext:value-type="float">
            <text:p><text:s/>120 441 </text:p>
          </table:table-cell>
          <table:table-cell table:style-name="ce11" table:formula="of:=([.B322]*2)+([.B322]*2*10%)" office:value-type="float" office:value="240882.4" calcext:value-type="float">
            <text:p><text:s/>240 882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40-02</text:p>
          </table:table-cell>
          <table:table-cell table:style-name="ce11" office:value-type="float" office:value="124369" calcext:value-type="float">
            <text:p><text:s/>124 369 </text:p>
          </table:table-cell>
          <table:table-cell table:style-name="ce11" table:formula="of:=[.B323]+([.B323]*10%)" office:value-type="float" office:value="136805.9" calcext:value-type="float">
            <text:p><text:s/>136 806 </text:p>
          </table:table-cell>
          <table:table-cell table:style-name="ce11" table:formula="of:=([.B323]*2)+([.B323]*2*10%)" office:value-type="float" office:value="273611.8" calcext:value-type="float">
            <text:p><text:s/>273 612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40-03</text:p>
          </table:table-cell>
          <table:table-cell table:style-name="ce11" office:value-type="float" office:value="99931" calcext:value-type="float">
            <text:p><text:s/>99 931 </text:p>
          </table:table-cell>
          <table:table-cell table:style-name="ce11" table:formula="of:=[.B324]+([.B324]*10%)" office:value-type="float" office:value="109924.1" calcext:value-type="float">
            <text:p><text:s/>109 924 </text:p>
          </table:table-cell>
          <table:table-cell table:style-name="ce11" table:formula="of:=([.B324]*2)+([.B324]*2*10%)" office:value-type="float" office:value="219848.2" calcext:value-type="float">
            <text:p><text:s/>219 848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Loire</text:p>
          </table:table-cell>
          <table:table-cell table:style-name="ce10" office:value-type="float" office:value="516600" calcext:value-type="float">
            <text:p><text:s/>516 600 </text:p>
          </table:table-cell>
          <table:table-cell table:style-name="ce10" table:formula="of:=[.B325]+([.B325]*10%)" office:value-type="float" office:value="568260" calcext:value-type="float">
            <text:p><text:s/>568 260 </text:p>
          </table:table-cell>
          <table:table-cell table:style-name="ce10" table:formula="of:=([.B325]*2)+([.B325]*2*10%)" office:value-type="float" office:value="1136520" calcext:value-type="float">
            <text:p><text:s/>1 136 520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42-01</text:p>
          </table:table-cell>
          <table:table-cell table:style-name="ce11" office:value-type="float" office:value="64044" calcext:value-type="float">
            <text:p><text:s/>64 044 </text:p>
          </table:table-cell>
          <table:table-cell table:style-name="ce11" table:formula="of:=[.B326]+([.B326]*10%)" office:value-type="float" office:value="70448.4" calcext:value-type="float">
            <text:p><text:s/>70 448 </text:p>
          </table:table-cell>
          <table:table-cell table:style-name="ce11" table:formula="of:=([.B326]*2)+([.B326]*2*10%)" office:value-type="float" office:value="140896.8" calcext:value-type="float">
            <text:p><text:s/>140 897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42-02</text:p>
          </table:table-cell>
          <table:table-cell table:style-name="ce11" office:value-type="float" office:value="50663" calcext:value-type="float">
            <text:p><text:s/>50 663 </text:p>
          </table:table-cell>
          <table:table-cell table:style-name="ce11" table:formula="of:=[.B327]+([.B327]*10%)" office:value-type="float" office:value="55729.3" calcext:value-type="float">
            <text:p><text:s/>55 729 </text:p>
          </table:table-cell>
          <table:table-cell table:style-name="ce11" table:formula="of:=([.B327]*2)+([.B327]*2*10%)" office:value-type="float" office:value="111458.6" calcext:value-type="float">
            <text:p><text:s/>111 459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42-03</text:p>
          </table:table-cell>
          <table:table-cell table:style-name="ce11" office:value-type="float" office:value="84257" calcext:value-type="float">
            <text:p><text:s/>84 257 </text:p>
          </table:table-cell>
          <table:table-cell table:style-name="ce11" table:formula="of:=[.B328]+([.B328]*10%)" office:value-type="float" office:value="92682.7" calcext:value-type="float">
            <text:p><text:s/>92 683 </text:p>
          </table:table-cell>
          <table:table-cell table:style-name="ce11" table:formula="of:=([.B328]*2)+([.B328]*2*10%)" office:value-type="float" office:value="185365.4" calcext:value-type="float">
            <text:p><text:s/>185 365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42-04</text:p>
          </table:table-cell>
          <table:table-cell table:style-name="ce11" office:value-type="float" office:value="104395" calcext:value-type="float">
            <text:p><text:s/>104 395 </text:p>
          </table:table-cell>
          <table:table-cell table:style-name="ce11" table:formula="of:=[.B329]+([.B329]*10%)" office:value-type="float" office:value="114834.5" calcext:value-type="float">
            <text:p><text:s/>114 835 </text:p>
          </table:table-cell>
          <table:table-cell table:style-name="ce11" table:formula="of:=([.B329]*2)+([.B329]*2*10%)" office:value-type="float" office:value="229669" calcext:value-type="float">
            <text:p><text:s/>229 669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42-05</text:p>
          </table:table-cell>
          <table:table-cell table:style-name="ce11" office:value-type="float" office:value="101504" calcext:value-type="float">
            <text:p><text:s/>101 504 </text:p>
          </table:table-cell>
          <table:table-cell table:style-name="ce11" table:formula="of:=[.B330]+([.B330]*10%)" office:value-type="float" office:value="111654.4" calcext:value-type="float">
            <text:p><text:s/>111 654 </text:p>
          </table:table-cell>
          <table:table-cell table:style-name="ce11" table:formula="of:=([.B330]*2)+([.B330]*2*10%)" office:value-type="float" office:value="223308.8" calcext:value-type="float">
            <text:p><text:s/>223 309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42-06</text:p>
          </table:table-cell>
          <table:table-cell table:style-name="ce11" office:value-type="float" office:value="111737" calcext:value-type="float">
            <text:p><text:s/>111 737 </text:p>
          </table:table-cell>
          <table:table-cell table:style-name="ce11" table:formula="of:=[.B331]+([.B331]*10%)" office:value-type="float" office:value="122910.7" calcext:value-type="float">
            <text:p><text:s/>122 911 </text:p>
          </table:table-cell>
          <table:table-cell table:style-name="ce11" table:formula="of:=([.B331]*2)+([.B331]*2*10%)" office:value-type="float" office:value="245821.4" calcext:value-type="float">
            <text:p><text:s/>245 821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Loire-Atlantique</text:p>
          </table:table-cell>
          <table:table-cell table:style-name="ce10" office:value-type="float" office:value="1072638" calcext:value-type="float">
            <text:p><text:s/>1 072 638 </text:p>
          </table:table-cell>
          <table:table-cell table:style-name="ce10" table:formula="of:=[.B332]+([.B332]*10%)" office:value-type="float" office:value="1179901.8" calcext:value-type="float">
            <text:p><text:s/>1 179 902 </text:p>
          </table:table-cell>
          <table:table-cell table:style-name="ce10" table:formula="of:=([.B332]*2)+([.B332]*2*10%)" office:value-type="float" office:value="2359803.6" calcext:value-type="float">
            <text:p><text:s/>2 359 804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44-01</text:p>
          </table:table-cell>
          <table:table-cell table:style-name="ce11" office:value-type="float" office:value="77277" calcext:value-type="float">
            <text:p><text:s/>77 277 </text:p>
          </table:table-cell>
          <table:table-cell table:style-name="ce11" table:formula="of:=[.B333]+([.B333]*10%)" office:value-type="float" office:value="85004.7" calcext:value-type="float">
            <text:p><text:s/>85 005 </text:p>
          </table:table-cell>
          <table:table-cell table:style-name="ce11" table:formula="of:=([.B333]*2)+([.B333]*2*10%)" office:value-type="float" office:value="170009.4" calcext:value-type="float">
            <text:p><text:s/>170 009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44-02</text:p>
          </table:table-cell>
          <table:table-cell table:style-name="ce11" office:value-type="float" office:value="91237" calcext:value-type="float">
            <text:p><text:s/>91 237 </text:p>
          </table:table-cell>
          <table:table-cell table:style-name="ce11" table:formula="of:=[.B334]+([.B334]*10%)" office:value-type="float" office:value="100360.7" calcext:value-type="float">
            <text:p><text:s/>100 361 </text:p>
          </table:table-cell>
          <table:table-cell table:style-name="ce11" table:formula="of:=([.B334]*2)+([.B334]*2*10%)" office:value-type="float" office:value="200721.4" calcext:value-type="float">
            <text:p><text:s/>200 721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44-03</text:p>
          </table:table-cell>
          <table:table-cell table:style-name="ce11" office:value-type="float" office:value="97471" calcext:value-type="float">
            <text:p><text:s/>97 471 </text:p>
          </table:table-cell>
          <table:table-cell table:style-name="ce11" table:formula="of:=[.B335]+([.B335]*10%)" office:value-type="float" office:value="107218.1" calcext:value-type="float">
            <text:p><text:s/>107 218 </text:p>
          </table:table-cell>
          <table:table-cell table:style-name="ce11" table:formula="of:=([.B335]*2)+([.B335]*2*10%)" office:value-type="float" office:value="214436.2" calcext:value-type="float">
            <text:p><text:s/>214 436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44-04</text:p>
          </table:table-cell>
          <table:table-cell table:style-name="ce11" office:value-type="float" office:value="93097" calcext:value-type="float">
            <text:p><text:s/>93 097 </text:p>
          </table:table-cell>
          <table:table-cell table:style-name="ce11" table:formula="of:=[.B336]+([.B336]*10%)" office:value-type="float" office:value="102406.7" calcext:value-type="float">
            <text:p><text:s/>102 407 </text:p>
          </table:table-cell>
          <table:table-cell table:style-name="ce11" table:formula="of:=([.B336]*2)+([.B336]*2*10%)" office:value-type="float" office:value="204813.4" calcext:value-type="float">
            <text:p><text:s/>204 813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44-05</text:p>
          </table:table-cell>
          <table:table-cell table:style-name="ce11" office:value-type="float" office:value="127709" calcext:value-type="float">
            <text:p><text:s/>127 709 </text:p>
          </table:table-cell>
          <table:table-cell table:style-name="ce11" table:formula="of:=[.B337]+([.B337]*10%)" office:value-type="float" office:value="140479.9" calcext:value-type="float">
            <text:p><text:s/>140 480 </text:p>
          </table:table-cell>
          <table:table-cell table:style-name="ce11" table:formula="of:=([.B337]*2)+([.B337]*2*10%)" office:value-type="float" office:value="280959.8" calcext:value-type="float">
            <text:p><text:s/>280 960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44-06</text:p>
          </table:table-cell>
          <table:table-cell table:style-name="ce11" office:value-type="float" office:value="117274" calcext:value-type="float">
            <text:p><text:s/>117 274 </text:p>
          </table:table-cell>
          <table:table-cell table:style-name="ce11" table:formula="of:=[.B338]+([.B338]*10%)" office:value-type="float" office:value="129001.4" calcext:value-type="float">
            <text:p><text:s/>129 001 </text:p>
          </table:table-cell>
          <table:table-cell table:style-name="ce11" table:formula="of:=([.B338]*2)+([.B338]*2*10%)" office:value-type="float" office:value="258002.8" calcext:value-type="float">
            <text:p><text:s/>258 003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44-07</text:p>
          </table:table-cell>
          <table:table-cell table:style-name="ce11" office:value-type="float" office:value="118795" calcext:value-type="float">
            <text:p><text:s/>118 795 </text:p>
          </table:table-cell>
          <table:table-cell table:style-name="ce11" table:formula="of:=[.B339]+([.B339]*10%)" office:value-type="float" office:value="130674.5" calcext:value-type="float">
            <text:p><text:s/>130 675 </text:p>
          </table:table-cell>
          <table:table-cell table:style-name="ce11" table:formula="of:=([.B339]*2)+([.B339]*2*10%)" office:value-type="float" office:value="261349" calcext:value-type="float">
            <text:p><text:s/>261 349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44-08</text:p>
          </table:table-cell>
          <table:table-cell table:style-name="ce11" office:value-type="float" office:value="91051" calcext:value-type="float">
            <text:p><text:s/>91 051 </text:p>
          </table:table-cell>
          <table:table-cell table:style-name="ce11" table:formula="of:=[.B340]+([.B340]*10%)" office:value-type="float" office:value="100156.1" calcext:value-type="float">
            <text:p><text:s/>100 156 </text:p>
          </table:table-cell>
          <table:table-cell table:style-name="ce11" table:formula="of:=([.B340]*2)+([.B340]*2*10%)" office:value-type="float" office:value="200312.2" calcext:value-type="float">
            <text:p><text:s/>200 312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44-09</text:p>
          </table:table-cell>
          <table:table-cell table:style-name="ce11" office:value-type="float" office:value="132540" calcext:value-type="float">
            <text:p><text:s/>132 540 </text:p>
          </table:table-cell>
          <table:table-cell table:style-name="ce11" table:formula="of:=[.B341]+([.B341]*10%)" office:value-type="float" office:value="145794" calcext:value-type="float">
            <text:p><text:s/>145 794 </text:p>
          </table:table-cell>
          <table:table-cell table:style-name="ce11" table:formula="of:=([.B341]*2)+([.B341]*2*10%)" office:value-type="float" office:value="291588" calcext:value-type="float">
            <text:p><text:s/>291 588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44-10</text:p>
          </table:table-cell>
          <table:table-cell table:style-name="ce11" office:value-type="float" office:value="126187" calcext:value-type="float">
            <text:p><text:s/>126 187 </text:p>
          </table:table-cell>
          <table:table-cell table:style-name="ce11" table:formula="of:=[.B342]+([.B342]*10%)" office:value-type="float" office:value="138805.7" calcext:value-type="float">
            <text:p><text:s/>138 806 </text:p>
          </table:table-cell>
          <table:table-cell table:style-name="ce11" table:formula="of:=([.B342]*2)+([.B342]*2*10%)" office:value-type="float" office:value="277611.4" calcext:value-type="float">
            <text:p><text:s/>277 611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Loiret</text:p>
          </table:table-cell>
          <table:table-cell table:style-name="ce10" office:value-type="float" office:value="460566" calcext:value-type="float">
            <text:p><text:s/>460 566 </text:p>
          </table:table-cell>
          <table:table-cell table:style-name="ce10" table:formula="of:=[.B343]+([.B343]*10%)" office:value-type="float" office:value="506622.6" calcext:value-type="float">
            <text:p><text:s/>506 623 </text:p>
          </table:table-cell>
          <table:table-cell table:style-name="ce10" table:formula="of:=([.B343]*2)+([.B343]*2*10%)" office:value-type="float" office:value="1013245.2" calcext:value-type="float">
            <text:p><text:s/>1 013 245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45-01</text:p>
          </table:table-cell>
          <table:table-cell table:style-name="ce11" office:value-type="float" office:value="78214" calcext:value-type="float">
            <text:p><text:s/>78 214 </text:p>
          </table:table-cell>
          <table:table-cell table:style-name="ce11" table:formula="of:=[.B344]+([.B344]*10%)" office:value-type="float" office:value="86035.4" calcext:value-type="float">
            <text:p><text:s/>86 035 </text:p>
          </table:table-cell>
          <table:table-cell table:style-name="ce11" table:formula="of:=([.B344]*2)+([.B344]*2*10%)" office:value-type="float" office:value="172070.8" calcext:value-type="float">
            <text:p><text:s/>172 071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45-02</text:p>
          </table:table-cell>
          <table:table-cell table:style-name="ce11" office:value-type="float" office:value="88389" calcext:value-type="float">
            <text:p><text:s/>88 389 </text:p>
          </table:table-cell>
          <table:table-cell table:style-name="ce11" table:formula="of:=[.B345]+([.B345]*10%)" office:value-type="float" office:value="97227.9" calcext:value-type="float">
            <text:p><text:s/>97 228 </text:p>
          </table:table-cell>
          <table:table-cell table:style-name="ce11" table:formula="of:=([.B345]*2)+([.B345]*2*10%)" office:value-type="float" office:value="194455.8" calcext:value-type="float">
            <text:p><text:s/>194 456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45-03</text:p>
          </table:table-cell>
          <table:table-cell table:style-name="ce11" office:value-type="float" office:value="70430" calcext:value-type="float">
            <text:p><text:s/>70 430 </text:p>
          </table:table-cell>
          <table:table-cell table:style-name="ce11" table:formula="of:=[.B346]+([.B346]*10%)" office:value-type="float" office:value="77473" calcext:value-type="float">
            <text:p><text:s/>77 473 </text:p>
          </table:table-cell>
          <table:table-cell table:style-name="ce11" table:formula="of:=([.B346]*2)+([.B346]*2*10%)" office:value-type="float" office:value="154946" calcext:value-type="float">
            <text:p><text:s/>154 946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45-04</text:p>
          </table:table-cell>
          <table:table-cell table:style-name="ce11" office:value-type="float" office:value="74077" calcext:value-type="float">
            <text:p><text:s/>74 077 </text:p>
          </table:table-cell>
          <table:table-cell table:style-name="ce11" table:formula="of:=[.B347]+([.B347]*10%)" office:value-type="float" office:value="81484.7" calcext:value-type="float">
            <text:p><text:s/>81 485 </text:p>
          </table:table-cell>
          <table:table-cell table:style-name="ce11" table:formula="of:=([.B347]*2)+([.B347]*2*10%)" office:value-type="float" office:value="162969.4" calcext:value-type="float">
            <text:p><text:s/>162 969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45-05</text:p>
          </table:table-cell>
          <table:table-cell table:style-name="ce11" office:value-type="float" office:value="73585" calcext:value-type="float">
            <text:p><text:s/>73 585 </text:p>
          </table:table-cell>
          <table:table-cell table:style-name="ce11" table:formula="of:=[.B348]+([.B348]*10%)" office:value-type="float" office:value="80943.5" calcext:value-type="float">
            <text:p><text:s/>80 944 </text:p>
          </table:table-cell>
          <table:table-cell table:style-name="ce11" table:formula="of:=([.B348]*2)+([.B348]*2*10%)" office:value-type="float" office:value="161887" calcext:value-type="float">
            <text:p><text:s/>161 887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45-06</text:p>
          </table:table-cell>
          <table:table-cell table:style-name="ce11" office:value-type="float" office:value="75871" calcext:value-type="float">
            <text:p><text:s/>75 871 </text:p>
          </table:table-cell>
          <table:table-cell table:style-name="ce11" table:formula="of:=[.B349]+([.B349]*10%)" office:value-type="float" office:value="83458.1" calcext:value-type="float">
            <text:p><text:s/>83 458 </text:p>
          </table:table-cell>
          <table:table-cell table:style-name="ce11" table:formula="of:=([.B349]*2)+([.B349]*2*10%)" office:value-type="float" office:value="166916.2" calcext:value-type="float">
            <text:p><text:s/>166 916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Loir-et-Cher</text:p>
          </table:table-cell>
          <table:table-cell table:style-name="ce10" office:value-type="float" office:value="243923" calcext:value-type="float">
            <text:p><text:s/>243 923 </text:p>
          </table:table-cell>
          <table:table-cell table:style-name="ce10" table:formula="of:=[.B350]+([.B350]*10%)" office:value-type="float" office:value="268315.3" calcext:value-type="float">
            <text:p><text:s/>268 315 </text:p>
          </table:table-cell>
          <table:table-cell table:style-name="ce10" table:formula="of:=([.B350]*2)+([.B350]*2*10%)" office:value-type="float" office:value="536630.6" calcext:value-type="float">
            <text:p><text:s/>536 631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41-01</text:p>
          </table:table-cell>
          <table:table-cell table:style-name="ce11" office:value-type="float" office:value="82666" calcext:value-type="float">
            <text:p><text:s/>82 666 </text:p>
          </table:table-cell>
          <table:table-cell table:style-name="ce11" table:formula="of:=[.B351]+([.B351]*10%)" office:value-type="float" office:value="90932.6" calcext:value-type="float">
            <text:p><text:s/>90 933 </text:p>
          </table:table-cell>
          <table:table-cell table:style-name="ce11" table:formula="of:=([.B351]*2)+([.B351]*2*10%)" office:value-type="float" office:value="181865.2" calcext:value-type="float">
            <text:p><text:s/>181 865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41-02</text:p>
          </table:table-cell>
          <table:table-cell table:style-name="ce11" office:value-type="float" office:value="80304" calcext:value-type="float">
            <text:p><text:s/>80 304 </text:p>
          </table:table-cell>
          <table:table-cell table:style-name="ce11" table:formula="of:=[.B352]+([.B352]*10%)" office:value-type="float" office:value="88334.4" calcext:value-type="float">
            <text:p><text:s/>88 334 </text:p>
          </table:table-cell>
          <table:table-cell table:style-name="ce11" table:formula="of:=([.B352]*2)+([.B352]*2*10%)" office:value-type="float" office:value="176668.8" calcext:value-type="float">
            <text:p><text:s/>176 669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41-03</text:p>
          </table:table-cell>
          <table:table-cell table:style-name="ce11" office:value-type="float" office:value="80953" calcext:value-type="float">
            <text:p><text:s/>80 953 </text:p>
          </table:table-cell>
          <table:table-cell table:style-name="ce11" table:formula="of:=[.B353]+([.B353]*10%)" office:value-type="float" office:value="89048.3" calcext:value-type="float">
            <text:p><text:s/>89 048 </text:p>
          </table:table-cell>
          <table:table-cell table:style-name="ce11" table:formula="of:=([.B353]*2)+([.B353]*2*10%)" office:value-type="float" office:value="178096.6" calcext:value-type="float">
            <text:p><text:s/>178 097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Lot</text:p>
          </table:table-cell>
          <table:table-cell table:style-name="ce10" office:value-type="float" office:value="139239" calcext:value-type="float">
            <text:p><text:s/>139 239 </text:p>
          </table:table-cell>
          <table:table-cell table:style-name="ce10" table:formula="of:=[.B354]+([.B354]*10%)" office:value-type="float" office:value="153162.9" calcext:value-type="float">
            <text:p><text:s/>153 163 </text:p>
          </table:table-cell>
          <table:table-cell table:style-name="ce10" table:formula="of:=([.B354]*2)+([.B354]*2*10%)" office:value-type="float" office:value="306325.8" calcext:value-type="float">
            <text:p><text:s/>306 326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46-01</text:p>
          </table:table-cell>
          <table:table-cell table:style-name="ce11" office:value-type="float" office:value="72988" calcext:value-type="float">
            <text:p><text:s/>72 988 </text:p>
          </table:table-cell>
          <table:table-cell table:style-name="ce11" table:formula="of:=[.B355]+([.B355]*10%)" office:value-type="float" office:value="80286.8" calcext:value-type="float">
            <text:p><text:s/>80 287 </text:p>
          </table:table-cell>
          <table:table-cell table:style-name="ce11" table:formula="of:=([.B355]*2)+([.B355]*2*10%)" office:value-type="float" office:value="160573.6" calcext:value-type="float">
            <text:p><text:s/>160 574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46-02</text:p>
          </table:table-cell>
          <table:table-cell table:style-name="ce11" office:value-type="float" office:value="66251" calcext:value-type="float">
            <text:p><text:s/>66 251 </text:p>
          </table:table-cell>
          <table:table-cell table:style-name="ce11" table:formula="of:=[.B356]+([.B356]*10%)" office:value-type="float" office:value="72876.1" calcext:value-type="float">
            <text:p><text:s/>72 876 </text:p>
          </table:table-cell>
          <table:table-cell table:style-name="ce11" table:formula="of:=([.B356]*2)+([.B356]*2*10%)" office:value-type="float" office:value="145752.2" calcext:value-type="float">
            <text:p><text:s/>145 752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Lot-et-Garonne</text:p>
          </table:table-cell>
          <table:table-cell table:style-name="ce10" office:value-type="float" office:value="241136" calcext:value-type="float">
            <text:p><text:s/>241 136 </text:p>
          </table:table-cell>
          <table:table-cell table:style-name="ce10" table:formula="of:=[.B357]+([.B357]*10%)" office:value-type="float" office:value="265249.6" calcext:value-type="float">
            <text:p><text:s/>265 250 </text:p>
          </table:table-cell>
          <table:table-cell table:style-name="ce10" table:formula="of:=([.B357]*2)+([.B357]*2*10%)" office:value-type="float" office:value="530499.2" calcext:value-type="float">
            <text:p><text:s/>530 499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47-01</text:p>
          </table:table-cell>
          <table:table-cell table:style-name="ce11" office:value-type="float" office:value="88421" calcext:value-type="float">
            <text:p><text:s/>88 421 </text:p>
          </table:table-cell>
          <table:table-cell table:style-name="ce11" table:formula="of:=[.B358]+([.B358]*10%)" office:value-type="float" office:value="97263.1" calcext:value-type="float">
            <text:p><text:s/>97 263 </text:p>
          </table:table-cell>
          <table:table-cell table:style-name="ce11" table:formula="of:=([.B358]*2)+([.B358]*2*10%)" office:value-type="float" office:value="194526.2" calcext:value-type="float">
            <text:p><text:s/>194 526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47-02</text:p>
          </table:table-cell>
          <table:table-cell table:style-name="ce11" office:value-type="float" office:value="76928" calcext:value-type="float">
            <text:p><text:s/>76 928 </text:p>
          </table:table-cell>
          <table:table-cell table:style-name="ce11" table:formula="of:=[.B359]+([.B359]*10%)" office:value-type="float" office:value="84620.8" calcext:value-type="float">
            <text:p><text:s/>84 621 </text:p>
          </table:table-cell>
          <table:table-cell table:style-name="ce11" table:formula="of:=([.B359]*2)+([.B359]*2*10%)" office:value-type="float" office:value="169241.6" calcext:value-type="float">
            <text:p><text:s/>169 242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47-03</text:p>
          </table:table-cell>
          <table:table-cell table:style-name="ce11" office:value-type="float" office:value="75787" calcext:value-type="float">
            <text:p><text:s/>75 787 </text:p>
          </table:table-cell>
          <table:table-cell table:style-name="ce11" table:formula="of:=[.B360]+([.B360]*10%)" office:value-type="float" office:value="83365.7" calcext:value-type="float">
            <text:p><text:s/>83 366 </text:p>
          </table:table-cell>
          <table:table-cell table:style-name="ce11" table:formula="of:=([.B360]*2)+([.B360]*2*10%)" office:value-type="float" office:value="166731.4" calcext:value-type="float">
            <text:p><text:s/>166 731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Lozère</text:p>
          </table:table-cell>
          <table:table-cell table:style-name="ce10" office:value-type="float" office:value="59757" calcext:value-type="float">
            <text:p><text:s/>59 757 </text:p>
          </table:table-cell>
          <table:table-cell table:style-name="ce10" table:formula="of:=[.B361]+([.B361]*10%)" office:value-type="float" office:value="65732.7" calcext:value-type="float">
            <text:p><text:s/>65 733 </text:p>
          </table:table-cell>
          <table:table-cell table:style-name="ce10" table:formula="of:=([.B361]*2)+([.B361]*2*10%)" office:value-type="float" office:value="131465.4" calcext:value-type="float">
            <text:p><text:s/>131 465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48-01</text:p>
          </table:table-cell>
          <table:table-cell table:style-name="ce11" office:value-type="float" office:value="59757" calcext:value-type="float">
            <text:p><text:s/>59 757 </text:p>
          </table:table-cell>
          <table:table-cell table:style-name="ce11" table:formula="of:=[.B362]+([.B362]*10%)" office:value-type="float" office:value="65732.7" calcext:value-type="float">
            <text:p><text:s/>65 733 </text:p>
          </table:table-cell>
          <table:table-cell table:style-name="ce11" table:formula="of:=([.B362]*2)+([.B362]*2*10%)" office:value-type="float" office:value="131465.4" calcext:value-type="float">
            <text:p><text:s/>131 465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ine-et-Loire</text:p>
          </table:table-cell>
          <table:table-cell table:style-name="ce10" office:value-type="float" office:value="596380" calcext:value-type="float">
            <text:p><text:s/>596 380 </text:p>
          </table:table-cell>
          <table:table-cell table:style-name="ce10" table:formula="of:=[.B363]+([.B363]*10%)" office:value-type="float" office:value="656018" calcext:value-type="float">
            <text:p><text:s/>656 018 </text:p>
          </table:table-cell>
          <table:table-cell table:style-name="ce10" table:formula="of:=([.B363]*2)+([.B363]*2*10%)" office:value-type="float" office:value="1312036" calcext:value-type="float">
            <text:p><text:s/>1 312 036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44-06</text:p>
          </table:table-cell>
          <table:table-cell table:style-name="ce11" office:value-type="float" office:value="750" calcext:value-type="float">
            <text:p><text:s/>750 </text:p>
          </table:table-cell>
          <table:table-cell table:style-name="ce11" table:formula="of:=[.B364]+([.B364]*10%)" office:value-type="float" office:value="825" calcext:value-type="float">
            <text:p><text:s/>825 </text:p>
          </table:table-cell>
          <table:table-cell table:style-name="ce11" table:formula="of:=([.B364]*2)+([.B364]*2*10%)" office:value-type="float" office:value="1650" calcext:value-type="float">
            <text:p><text:s/>1 650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49-01</text:p>
          </table:table-cell>
          <table:table-cell table:style-name="ce11" office:value-type="float" office:value="88377" calcext:value-type="float">
            <text:p><text:s/>88 377 </text:p>
          </table:table-cell>
          <table:table-cell table:style-name="ce11" table:formula="of:=[.B365]+([.B365]*10%)" office:value-type="float" office:value="97214.7" calcext:value-type="float">
            <text:p><text:s/>97 215 </text:p>
          </table:table-cell>
          <table:table-cell table:style-name="ce11" table:formula="of:=([.B365]*2)+([.B365]*2*10%)" office:value-type="float" office:value="194429.4" calcext:value-type="float">
            <text:p><text:s/>194 429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49-02</text:p>
          </table:table-cell>
          <table:table-cell table:style-name="ce11" office:value-type="float" office:value="95429" calcext:value-type="float">
            <text:p><text:s/>95 429 </text:p>
          </table:table-cell>
          <table:table-cell table:style-name="ce11" table:formula="of:=[.B366]+([.B366]*10%)" office:value-type="float" office:value="104971.9" calcext:value-type="float">
            <text:p><text:s/>104 972 </text:p>
          </table:table-cell>
          <table:table-cell table:style-name="ce11" table:formula="of:=([.B366]*2)+([.B366]*2*10%)" office:value-type="float" office:value="209943.8" calcext:value-type="float">
            <text:p><text:s/>209 944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49-03</text:p>
          </table:table-cell>
          <table:table-cell table:style-name="ce11" office:value-type="float" office:value="72661" calcext:value-type="float">
            <text:p><text:s/>72 661 </text:p>
          </table:table-cell>
          <table:table-cell table:style-name="ce11" table:formula="of:=[.B367]+([.B367]*10%)" office:value-type="float" office:value="79927.1" calcext:value-type="float">
            <text:p><text:s/>79 927 </text:p>
          </table:table-cell>
          <table:table-cell table:style-name="ce11" table:formula="of:=([.B367]*2)+([.B367]*2*10%)" office:value-type="float" office:value="159854.2" calcext:value-type="float">
            <text:p><text:s/>159 854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49-04</text:p>
          </table:table-cell>
          <table:table-cell table:style-name="ce11" office:value-type="float" office:value="76042" calcext:value-type="float">
            <text:p><text:s/>76 042 </text:p>
          </table:table-cell>
          <table:table-cell table:style-name="ce11" table:formula="of:=[.B368]+([.B368]*10%)" office:value-type="float" office:value="83646.2" calcext:value-type="float">
            <text:p><text:s/>83 646 </text:p>
          </table:table-cell>
          <table:table-cell table:style-name="ce11" table:formula="of:=([.B368]*2)+([.B368]*2*10%)" office:value-type="float" office:value="167292.4" calcext:value-type="float">
            <text:p><text:s/>167 292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49-05</text:p>
          </table:table-cell>
          <table:table-cell table:style-name="ce11" office:value-type="float" office:value="80042" calcext:value-type="float">
            <text:p><text:s/>80 042 </text:p>
          </table:table-cell>
          <table:table-cell table:style-name="ce11" table:formula="of:=[.B369]+([.B369]*10%)" office:value-type="float" office:value="88046.2" calcext:value-type="float">
            <text:p><text:s/>88 046 </text:p>
          </table:table-cell>
          <table:table-cell table:style-name="ce11" table:formula="of:=([.B369]*2)+([.B369]*2*10%)" office:value-type="float" office:value="176092.4" calcext:value-type="float">
            <text:p><text:s/>176 092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49-06</text:p>
          </table:table-cell>
          <table:table-cell table:style-name="ce11" office:value-type="float" office:value="99557" calcext:value-type="float">
            <text:p><text:s/>99 557 </text:p>
          </table:table-cell>
          <table:table-cell table:style-name="ce11" table:formula="of:=[.B370]+([.B370]*10%)" office:value-type="float" office:value="109512.7" calcext:value-type="float">
            <text:p><text:s/>109 513 </text:p>
          </table:table-cell>
          <table:table-cell table:style-name="ce11" table:formula="of:=([.B370]*2)+([.B370]*2*10%)" office:value-type="float" office:value="219025.4" calcext:value-type="float">
            <text:p><text:s/>219 025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49-07</text:p>
          </table:table-cell>
          <table:table-cell table:style-name="ce11" office:value-type="float" office:value="83522" calcext:value-type="float">
            <text:p><text:s/>83 522 </text:p>
          </table:table-cell>
          <table:table-cell table:style-name="ce11" table:formula="of:=[.B371]+([.B371]*10%)" office:value-type="float" office:value="91874.2" calcext:value-type="float">
            <text:p><text:s/>91 874 </text:p>
          </table:table-cell>
          <table:table-cell table:style-name="ce11" table:formula="of:=([.B371]*2)+([.B371]*2*10%)" office:value-type="float" office:value="183748.4" calcext:value-type="float">
            <text:p><text:s/>183 748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nche</text:p>
          </table:table-cell>
          <table:table-cell table:style-name="ce10" office:value-type="float" office:value="383379" calcext:value-type="float">
            <text:p><text:s/>383 379 </text:p>
          </table:table-cell>
          <table:table-cell table:style-name="ce10" table:formula="of:=[.B372]+([.B372]*10%)" office:value-type="float" office:value="421716.9" calcext:value-type="float">
            <text:p><text:s/>421 717 </text:p>
          </table:table-cell>
          <table:table-cell table:style-name="ce10" table:formula="of:=([.B372]*2)+([.B372]*2*10%)" office:value-type="float" office:value="843433.8" calcext:value-type="float">
            <text:p><text:s/>843 434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50-01</text:p>
          </table:table-cell>
          <table:table-cell table:style-name="ce11" office:value-type="float" office:value="85455" calcext:value-type="float">
            <text:p><text:s/>85 455 </text:p>
          </table:table-cell>
          <table:table-cell table:style-name="ce11" table:formula="of:=[.B373]+([.B373]*10%)" office:value-type="float" office:value="94000.5" calcext:value-type="float">
            <text:p><text:s/>94 001 </text:p>
          </table:table-cell>
          <table:table-cell table:style-name="ce11" table:formula="of:=([.B373]*2)+([.B373]*2*10%)" office:value-type="float" office:value="188001" calcext:value-type="float">
            <text:p><text:s/>188 001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50-02</text:p>
          </table:table-cell>
          <table:table-cell table:style-name="ce11" office:value-type="float" office:value="96703" calcext:value-type="float">
            <text:p><text:s/>96 703 </text:p>
          </table:table-cell>
          <table:table-cell table:style-name="ce11" table:formula="of:=[.B374]+([.B374]*10%)" office:value-type="float" office:value="106373.3" calcext:value-type="float">
            <text:p><text:s/>106 373 </text:p>
          </table:table-cell>
          <table:table-cell table:style-name="ce11" table:formula="of:=([.B374]*2)+([.B374]*2*10%)" office:value-type="float" office:value="212746.6" calcext:value-type="float">
            <text:p><text:s/>212 747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50-03</text:p>
          </table:table-cell>
          <table:table-cell table:style-name="ce11" office:value-type="float" office:value="112638" calcext:value-type="float">
            <text:p><text:s/>112 638 </text:p>
          </table:table-cell>
          <table:table-cell table:style-name="ce11" table:formula="of:=[.B375]+([.B375]*10%)" office:value-type="float" office:value="123901.8" calcext:value-type="float">
            <text:p><text:s/>123 902 </text:p>
          </table:table-cell>
          <table:table-cell table:style-name="ce11" table:formula="of:=([.B375]*2)+([.B375]*2*10%)" office:value-type="float" office:value="247803.6" calcext:value-type="float">
            <text:p><text:s/>247 804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50-04</text:p>
          </table:table-cell>
          <table:table-cell table:style-name="ce11" office:value-type="float" office:value="88583" calcext:value-type="float">
            <text:p><text:s/>88 583 </text:p>
          </table:table-cell>
          <table:table-cell table:style-name="ce11" table:formula="of:=[.B376]+([.B376]*10%)" office:value-type="float" office:value="97441.3" calcext:value-type="float">
            <text:p><text:s/>97 441 </text:p>
          </table:table-cell>
          <table:table-cell table:style-name="ce11" table:formula="of:=([.B376]*2)+([.B376]*2*10%)" office:value-type="float" office:value="194882.6" calcext:value-type="float">
            <text:p><text:s/>194 88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rne</text:p>
          </table:table-cell>
          <table:table-cell table:style-name="ce10" office:value-type="float" office:value="381414" calcext:value-type="float">
            <text:p><text:s/>381 414 </text:p>
          </table:table-cell>
          <table:table-cell table:style-name="ce10" table:formula="of:=[.B377]+([.B377]*10%)" office:value-type="float" office:value="419555.4" calcext:value-type="float">
            <text:p><text:s/>419 555 </text:p>
          </table:table-cell>
          <table:table-cell table:style-name="ce10" table:formula="of:=([.B377]*2)+([.B377]*2*10%)" office:value-type="float" office:value="839110.8" calcext:value-type="float">
            <text:p><text:s/>839 111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02-01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table:formula="of:=[.B378]+([.B378]*10%)" office:value-type="float" office:value="34.1" calcext:value-type="float">
            <text:p><text:s/>34 </text:p>
          </table:table-cell>
          <table:table-cell table:style-name="ce11" table:formula="of:=([.B378]*2)+([.B378]*2*10%)" office:value-type="float" office:value="68.2" calcext:value-type="float">
            <text:p><text:s/>68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51-01</text:p>
          </table:table-cell>
          <table:table-cell table:style-name="ce11" office:value-type="float" office:value="75308" calcext:value-type="float">
            <text:p><text:s/>75 308 </text:p>
          </table:table-cell>
          <table:table-cell table:style-name="ce11" table:formula="of:=[.B379]+([.B379]*10%)" office:value-type="float" office:value="82838.8" calcext:value-type="float">
            <text:p><text:s/>82 839 </text:p>
          </table:table-cell>
          <table:table-cell table:style-name="ce11" table:formula="of:=([.B379]*2)+([.B379]*2*10%)" office:value-type="float" office:value="165677.6" calcext:value-type="float">
            <text:p><text:s/>165 678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51-02</text:p>
          </table:table-cell>
          <table:table-cell table:style-name="ce11" office:value-type="float" office:value="74504" calcext:value-type="float">
            <text:p><text:s/>74 504 </text:p>
          </table:table-cell>
          <table:table-cell table:style-name="ce11" table:formula="of:=[.B380]+([.B380]*10%)" office:value-type="float" office:value="81954.4" calcext:value-type="float">
            <text:p><text:s/>81 954 </text:p>
          </table:table-cell>
          <table:table-cell table:style-name="ce11" table:formula="of:=([.B380]*2)+([.B380]*2*10%)" office:value-type="float" office:value="163908.8" calcext:value-type="float">
            <text:p><text:s/>163 909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51-03</text:p>
          </table:table-cell>
          <table:table-cell table:style-name="ce11" office:value-type="float" office:value="78413" calcext:value-type="float">
            <text:p><text:s/>78 413 </text:p>
          </table:table-cell>
          <table:table-cell table:style-name="ce11" table:formula="of:=[.B381]+([.B381]*10%)" office:value-type="float" office:value="86254.3" calcext:value-type="float">
            <text:p><text:s/>86 254 </text:p>
          </table:table-cell>
          <table:table-cell table:style-name="ce11" table:formula="of:=([.B381]*2)+([.B381]*2*10%)" office:value-type="float" office:value="172508.6" calcext:value-type="float">
            <text:p><text:s/>172 509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51-04</text:p>
          </table:table-cell>
          <table:table-cell table:style-name="ce11" office:value-type="float" office:value="77676" calcext:value-type="float">
            <text:p><text:s/>77 676 </text:p>
          </table:table-cell>
          <table:table-cell table:style-name="ce11" table:formula="of:=[.B382]+([.B382]*10%)" office:value-type="float" office:value="85443.6" calcext:value-type="float">
            <text:p><text:s/>85 444 </text:p>
          </table:table-cell>
          <table:table-cell table:style-name="ce11" table:formula="of:=([.B382]*2)+([.B382]*2*10%)" office:value-type="float" office:value="170887.2" calcext:value-type="float">
            <text:p><text:s/>170 887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51-05</text:p>
          </table:table-cell>
          <table:table-cell table:style-name="ce11" office:value-type="float" office:value="75482" calcext:value-type="float">
            <text:p><text:s/>75 482 </text:p>
          </table:table-cell>
          <table:table-cell table:style-name="ce11" table:formula="of:=[.B383]+([.B383]*10%)" office:value-type="float" office:value="83030.2" calcext:value-type="float">
            <text:p><text:s/>83 030 </text:p>
          </table:table-cell>
          <table:table-cell table:style-name="ce11" table:formula="of:=([.B383]*2)+([.B383]*2*10%)" office:value-type="float" office:value="166060.4" calcext:value-type="float">
            <text:p><text:s/>166 060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rtinique</text:p>
          </table:table-cell>
          <table:table-cell table:style-name="ce10" office:value-type="float" office:value="304566" calcext:value-type="float">
            <text:p><text:s/>304 566 </text:p>
          </table:table-cell>
          <table:table-cell table:style-name="ce10" table:formula="of:=[.B384]+([.B384]*10%)" office:value-type="float" office:value="335022.6" calcext:value-type="float">
            <text:p><text:s/>335 023 </text:p>
          </table:table-cell>
          <table:table-cell table:style-name="ce10" table:formula="of:=([.B384]*2)+([.B384]*2*10%)" office:value-type="float" office:value="670045.2" calcext:value-type="float">
            <text:p><text:s/>670 045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972-01</text:p>
          </table:table-cell>
          <table:table-cell table:style-name="ce11" office:value-type="float" office:value="80241" calcext:value-type="float">
            <text:p><text:s/>80 241 </text:p>
          </table:table-cell>
          <table:table-cell table:style-name="ce11" table:formula="of:=[.B385]+([.B385]*10%)" office:value-type="float" office:value="88265.1" calcext:value-type="float">
            <text:p><text:s/>88 265 </text:p>
          </table:table-cell>
          <table:table-cell table:style-name="ce11" table:formula="of:=([.B385]*2)+([.B385]*2*10%)" office:value-type="float" office:value="176530.2" calcext:value-type="float">
            <text:p><text:s/>176 530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972-02</text:p>
          </table:table-cell>
          <table:table-cell table:style-name="ce11" office:value-type="float" office:value="79635" calcext:value-type="float">
            <text:p><text:s/>79 635 </text:p>
          </table:table-cell>
          <table:table-cell table:style-name="ce11" table:formula="of:=[.B386]+([.B386]*10%)" office:value-type="float" office:value="87598.5" calcext:value-type="float">
            <text:p><text:s/>87 599 </text:p>
          </table:table-cell>
          <table:table-cell table:style-name="ce11" table:formula="of:=([.B386]*2)+([.B386]*2*10%)" office:value-type="float" office:value="175197" calcext:value-type="float">
            <text:p><text:s/>175 197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972-03</text:p>
          </table:table-cell>
          <table:table-cell table:style-name="ce11" office:value-type="float" office:value="60281" calcext:value-type="float">
            <text:p><text:s/>60 281 </text:p>
          </table:table-cell>
          <table:table-cell table:style-name="ce11" table:formula="of:=[.B387]+([.B387]*10%)" office:value-type="float" office:value="66309.1" calcext:value-type="float">
            <text:p><text:s/>66 309 </text:p>
          </table:table-cell>
          <table:table-cell table:style-name="ce11" table:formula="of:=([.B387]*2)+([.B387]*2*10%)" office:value-type="float" office:value="132618.2" calcext:value-type="float">
            <text:p><text:s/>132 618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972-04</text:p>
          </table:table-cell>
          <table:table-cell table:style-name="ce11" office:value-type="float" office:value="84409" calcext:value-type="float">
            <text:p><text:s/>84 409 </text:p>
          </table:table-cell>
          <table:table-cell table:style-name="ce11" table:formula="of:=[.B388]+([.B388]*10%)" office:value-type="float" office:value="92849.9" calcext:value-type="float">
            <text:p><text:s/>92 850 </text:p>
          </table:table-cell>
          <table:table-cell table:style-name="ce11" table:formula="of:=([.B388]*2)+([.B388]*2*10%)" office:value-type="float" office:value="185699.8" calcext:value-type="float">
            <text:p><text:s/>185 700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yenne</text:p>
          </table:table-cell>
          <table:table-cell table:style-name="ce10" office:value-type="float" office:value="226383" calcext:value-type="float">
            <text:p><text:s/>226 383 </text:p>
          </table:table-cell>
          <table:table-cell table:style-name="ce10" table:formula="of:=[.B389]+([.B389]*10%)" office:value-type="float" office:value="249021.3" calcext:value-type="float">
            <text:p><text:s/>249 021 </text:p>
          </table:table-cell>
          <table:table-cell table:style-name="ce10" table:formula="of:=([.B389]*2)+([.B389]*2*10%)" office:value-type="float" office:value="498042.6" calcext:value-type="float">
            <text:p><text:s/>498 043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53-01</text:p>
          </table:table-cell>
          <table:table-cell table:style-name="ce11" office:value-type="float" office:value="74069" calcext:value-type="float">
            <text:p><text:s/>74 069 </text:p>
          </table:table-cell>
          <table:table-cell table:style-name="ce11" table:formula="of:=[.B390]+([.B390]*10%)" office:value-type="float" office:value="81475.9" calcext:value-type="float">
            <text:p><text:s/>81 476 </text:p>
          </table:table-cell>
          <table:table-cell table:style-name="ce11" table:formula="of:=([.B390]*2)+([.B390]*2*10%)" office:value-type="float" office:value="162951.8" calcext:value-type="float">
            <text:p><text:s/>162 952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53-02</text:p>
          </table:table-cell>
          <table:table-cell table:style-name="ce11" office:value-type="float" office:value="79701" calcext:value-type="float">
            <text:p><text:s/>79 701 </text:p>
          </table:table-cell>
          <table:table-cell table:style-name="ce11" table:formula="of:=[.B391]+([.B391]*10%)" office:value-type="float" office:value="87671.1" calcext:value-type="float">
            <text:p><text:s/>87 671 </text:p>
          </table:table-cell>
          <table:table-cell table:style-name="ce11" table:formula="of:=([.B391]*2)+([.B391]*2*10%)" office:value-type="float" office:value="175342.2" calcext:value-type="float">
            <text:p><text:s/>175 342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53-03</text:p>
          </table:table-cell>
          <table:table-cell table:style-name="ce11" office:value-type="float" office:value="72613" calcext:value-type="float">
            <text:p><text:s/>72 613 </text:p>
          </table:table-cell>
          <table:table-cell table:style-name="ce11" table:formula="of:=[.B392]+([.B392]*10%)" office:value-type="float" office:value="79874.3" calcext:value-type="float">
            <text:p><text:s/>79 874 </text:p>
          </table:table-cell>
          <table:table-cell table:style-name="ce11" table:formula="of:=([.B392]*2)+([.B392]*2*10%)" office:value-type="float" office:value="159748.6" calcext:value-type="float">
            <text:p><text:s/>159 749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yotte</text:p>
          </table:table-cell>
          <table:table-cell table:style-name="ce10" office:value-type="float" office:value="98035" calcext:value-type="float">
            <text:p><text:s/>98 035 </text:p>
          </table:table-cell>
          <table:table-cell table:style-name="ce10" table:formula="of:=[.B393]+([.B393]*10%)" office:value-type="float" office:value="107838.5" calcext:value-type="float">
            <text:p><text:s/>107 839 </text:p>
          </table:table-cell>
          <table:table-cell table:style-name="ce10" table:formula="of:=([.B393]*2)+([.B393]*2*10%)" office:value-type="float" office:value="215677" calcext:value-type="float">
            <text:p><text:s/>215 677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976-01</text:p>
          </table:table-cell>
          <table:table-cell table:style-name="ce11" office:value-type="float" office:value="44366" calcext:value-type="float">
            <text:p><text:s/>44 366 </text:p>
          </table:table-cell>
          <table:table-cell table:style-name="ce11" table:formula="of:=[.B394]+([.B394]*10%)" office:value-type="float" office:value="48802.6" calcext:value-type="float">
            <text:p><text:s/>48 803 </text:p>
          </table:table-cell>
          <table:table-cell table:style-name="ce11" table:formula="of:=([.B394]*2)+([.B394]*2*10%)" office:value-type="float" office:value="97605.2" calcext:value-type="float">
            <text:p><text:s/>97 605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976-02</text:p>
          </table:table-cell>
          <table:table-cell table:style-name="ce11" office:value-type="float" office:value="53669" calcext:value-type="float">
            <text:p><text:s/>53 669 </text:p>
          </table:table-cell>
          <table:table-cell table:style-name="ce11" table:formula="of:=[.B395]+([.B395]*10%)" office:value-type="float" office:value="59035.9" calcext:value-type="float">
            <text:p><text:s/>59 036 </text:p>
          </table:table-cell>
          <table:table-cell table:style-name="ce11" table:formula="of:=([.B395]*2)+([.B395]*2*10%)" office:value-type="float" office:value="118071.8" calcext:value-type="float">
            <text:p><text:s/>118 072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eurthe-et-Moselle</text:p>
          </table:table-cell>
          <table:table-cell table:style-name="ce10" office:value-type="float" office:value="493491" calcext:value-type="float">
            <text:p><text:s/>493 491 </text:p>
          </table:table-cell>
          <table:table-cell table:style-name="ce10" table:formula="of:=[.B396]+([.B396]*10%)" office:value-type="float" office:value="542840.1" calcext:value-type="float">
            <text:p><text:s/>542 840 </text:p>
          </table:table-cell>
          <table:table-cell table:style-name="ce10" table:formula="of:=([.B396]*2)+([.B396]*2*10%)" office:value-type="float" office:value="1085680.2" calcext:value-type="float">
            <text:p><text:s/>1 085 680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54-01</text:p>
          </table:table-cell>
          <table:table-cell table:style-name="ce11" office:value-type="float" office:value="83036" calcext:value-type="float">
            <text:p><text:s/>83 036 </text:p>
          </table:table-cell>
          <table:table-cell table:style-name="ce11" table:formula="of:=[.B397]+([.B397]*10%)" office:value-type="float" office:value="91339.6" calcext:value-type="float">
            <text:p><text:s/>91 340 </text:p>
          </table:table-cell>
          <table:table-cell table:style-name="ce11" table:formula="of:=([.B397]*2)+([.B397]*2*10%)" office:value-type="float" office:value="182679.2" calcext:value-type="float">
            <text:p><text:s/>182 679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54-02</text:p>
          </table:table-cell>
          <table:table-cell table:style-name="ce11" office:value-type="float" office:value="67761" calcext:value-type="float">
            <text:p><text:s/>67 761 </text:p>
          </table:table-cell>
          <table:table-cell table:style-name="ce11" table:formula="of:=[.B398]+([.B398]*10%)" office:value-type="float" office:value="74537.1" calcext:value-type="float">
            <text:p><text:s/>74 537 </text:p>
          </table:table-cell>
          <table:table-cell table:style-name="ce11" table:formula="of:=([.B398]*2)+([.B398]*2*10%)" office:value-type="float" office:value="149074.2" calcext:value-type="float">
            <text:p><text:s/>149 074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54-03</text:p>
          </table:table-cell>
          <table:table-cell table:style-name="ce11" office:value-type="float" office:value="80282" calcext:value-type="float">
            <text:p><text:s/>80 282 </text:p>
          </table:table-cell>
          <table:table-cell table:style-name="ce11" table:formula="of:=[.B399]+([.B399]*10%)" office:value-type="float" office:value="88310.2" calcext:value-type="float">
            <text:p><text:s/>88 310 </text:p>
          </table:table-cell>
          <table:table-cell table:style-name="ce11" table:formula="of:=([.B399]*2)+([.B399]*2*10%)" office:value-type="float" office:value="176620.4" calcext:value-type="float">
            <text:p><text:s/>176 620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54-04</text:p>
          </table:table-cell>
          <table:table-cell table:style-name="ce11" office:value-type="float" office:value="96282" calcext:value-type="float">
            <text:p><text:s/>96 282 </text:p>
          </table:table-cell>
          <table:table-cell table:style-name="ce11" table:formula="of:=[.B400]+([.B400]*10%)" office:value-type="float" office:value="105910.2" calcext:value-type="float">
            <text:p><text:s/>105 910 </text:p>
          </table:table-cell>
          <table:table-cell table:style-name="ce11" table:formula="of:=([.B400]*2)+([.B400]*2*10%)" office:value-type="float" office:value="211820.4" calcext:value-type="float">
            <text:p><text:s/>211 820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54-05</text:p>
          </table:table-cell>
          <table:table-cell table:style-name="ce11" office:value-type="float" office:value="78628" calcext:value-type="float">
            <text:p><text:s/>78 628 </text:p>
          </table:table-cell>
          <table:table-cell table:style-name="ce11" table:formula="of:=[.B401]+([.B401]*10%)" office:value-type="float" office:value="86490.8" calcext:value-type="float">
            <text:p><text:s/>86 491 </text:p>
          </table:table-cell>
          <table:table-cell table:style-name="ce11" table:formula="of:=([.B401]*2)+([.B401]*2*10%)" office:value-type="float" office:value="172981.6" calcext:value-type="float">
            <text:p><text:s/>172 982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54-06</text:p>
          </table:table-cell>
          <table:table-cell table:style-name="ce11" office:value-type="float" office:value="87502" calcext:value-type="float">
            <text:p><text:s/>87 502 </text:p>
          </table:table-cell>
          <table:table-cell table:style-name="ce11" table:formula="of:=[.B402]+([.B402]*10%)" office:value-type="float" office:value="96252.2" calcext:value-type="float">
            <text:p><text:s/>96 252 </text:p>
          </table:table-cell>
          <table:table-cell table:style-name="ce11" table:formula="of:=([.B402]*2)+([.B402]*2*10%)" office:value-type="float" office:value="192504.4" calcext:value-type="float">
            <text:p><text:s/>192 504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euse</text:p>
          </table:table-cell>
          <table:table-cell table:style-name="ce10" office:value-type="float" office:value="134076" calcext:value-type="float">
            <text:p><text:s/>134 076 </text:p>
          </table:table-cell>
          <table:table-cell table:style-name="ce10" table:formula="of:=[.B403]+([.B403]*10%)" office:value-type="float" office:value="147483.6" calcext:value-type="float">
            <text:p><text:s/>147 484 </text:p>
          </table:table-cell>
          <table:table-cell table:style-name="ce10" table:formula="of:=([.B403]*2)+([.B403]*2*10%)" office:value-type="float" office:value="294967.2" calcext:value-type="float">
            <text:p><text:s/>294 967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55-01</text:p>
          </table:table-cell>
          <table:table-cell table:style-name="ce11" office:value-type="float" office:value="74909" calcext:value-type="float">
            <text:p><text:s/>74 909 </text:p>
          </table:table-cell>
          <table:table-cell table:style-name="ce11" table:formula="of:=[.B404]+([.B404]*10%)" office:value-type="float" office:value="82399.9" calcext:value-type="float">
            <text:p><text:s/>82 400 </text:p>
          </table:table-cell>
          <table:table-cell table:style-name="ce11" table:formula="of:=([.B404]*2)+([.B404]*2*10%)" office:value-type="float" office:value="164799.8" calcext:value-type="float">
            <text:p><text:s/>164 800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55-02</text:p>
          </table:table-cell>
          <table:table-cell table:style-name="ce11" office:value-type="float" office:value="59167" calcext:value-type="float">
            <text:p><text:s/>59 167 </text:p>
          </table:table-cell>
          <table:table-cell table:style-name="ce11" table:formula="of:=[.B405]+([.B405]*10%)" office:value-type="float" office:value="65083.7" calcext:value-type="float">
            <text:p><text:s/>65 084 </text:p>
          </table:table-cell>
          <table:table-cell table:style-name="ce11" table:formula="of:=([.B405]*2)+([.B405]*2*10%)" office:value-type="float" office:value="130167.4" calcext:value-type="float">
            <text:p><text:s/>130 167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orbihan</text:p>
          </table:table-cell>
          <table:table-cell table:style-name="ce10" office:value-type="float" office:value="615269" calcext:value-type="float">
            <text:p><text:s/>615 269 </text:p>
          </table:table-cell>
          <table:table-cell table:style-name="ce10" table:formula="of:=[.B406]+([.B406]*10%)" office:value-type="float" office:value="676795.9" calcext:value-type="float">
            <text:p><text:s/>676 796 </text:p>
          </table:table-cell>
          <table:table-cell table:style-name="ce10" table:formula="of:=([.B406]*2)+([.B406]*2*10%)" office:value-type="float" office:value="1353591.8" calcext:value-type="float">
            <text:p><text:s/>1 353 592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56-01</text:p>
          </table:table-cell>
          <table:table-cell table:style-name="ce11" office:value-type="float" office:value="115459" calcext:value-type="float">
            <text:p><text:s/>115 459 </text:p>
          </table:table-cell>
          <table:table-cell table:style-name="ce11" table:formula="of:=[.B407]+([.B407]*10%)" office:value-type="float" office:value="127004.9" calcext:value-type="float">
            <text:p><text:s/>127 005 </text:p>
          </table:table-cell>
          <table:table-cell table:style-name="ce11" table:formula="of:=([.B407]*2)+([.B407]*2*10%)" office:value-type="float" office:value="254009.8" calcext:value-type="float">
            <text:p><text:s/>254 010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56-02</text:p>
          </table:table-cell>
          <table:table-cell table:style-name="ce11" office:value-type="float" office:value="113648" calcext:value-type="float">
            <text:p><text:s/>113 648 </text:p>
          </table:table-cell>
          <table:table-cell table:style-name="ce11" table:formula="of:=[.B408]+([.B408]*10%)" office:value-type="float" office:value="125012.8" calcext:value-type="float">
            <text:p><text:s/>125 013 </text:p>
          </table:table-cell>
          <table:table-cell table:style-name="ce11" table:formula="of:=([.B408]*2)+([.B408]*2*10%)" office:value-type="float" office:value="250025.6" calcext:value-type="float">
            <text:p><text:s/>250 026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56-03</text:p>
          </table:table-cell>
          <table:table-cell table:style-name="ce11" office:value-type="float" office:value="98047" calcext:value-type="float">
            <text:p><text:s/>98 047 </text:p>
          </table:table-cell>
          <table:table-cell table:style-name="ce11" table:formula="of:=[.B409]+([.B409]*10%)" office:value-type="float" office:value="107851.7" calcext:value-type="float">
            <text:p><text:s/>107 852 </text:p>
          </table:table-cell>
          <table:table-cell table:style-name="ce11" table:formula="of:=([.B409]*2)+([.B409]*2*10%)" office:value-type="float" office:value="215703.4" calcext:value-type="float">
            <text:p><text:s/>215 703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56-04</text:p>
          </table:table-cell>
          <table:table-cell table:style-name="ce11" office:value-type="float" office:value="113557" calcext:value-type="float">
            <text:p><text:s/>113 557 </text:p>
          </table:table-cell>
          <table:table-cell table:style-name="ce11" table:formula="of:=[.B410]+([.B410]*10%)" office:value-type="float" office:value="124912.7" calcext:value-type="float">
            <text:p><text:s/>124 913 </text:p>
          </table:table-cell>
          <table:table-cell table:style-name="ce11" table:formula="of:=([.B410]*2)+([.B410]*2*10%)" office:value-type="float" office:value="249825.4" calcext:value-type="float">
            <text:p><text:s/>249 825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56-05</text:p>
          </table:table-cell>
          <table:table-cell table:style-name="ce11" office:value-type="float" office:value="80809" calcext:value-type="float">
            <text:p><text:s/>80 809 </text:p>
          </table:table-cell>
          <table:table-cell table:style-name="ce11" table:formula="of:=[.B411]+([.B411]*10%)" office:value-type="float" office:value="88889.9" calcext:value-type="float">
            <text:p><text:s/>88 890 </text:p>
          </table:table-cell>
          <table:table-cell table:style-name="ce11" table:formula="of:=([.B411]*2)+([.B411]*2*10%)" office:value-type="float" office:value="177779.8" calcext:value-type="float">
            <text:p><text:s/>177 780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56-06</text:p>
          </table:table-cell>
          <table:table-cell table:style-name="ce11" office:value-type="float" office:value="93749" calcext:value-type="float">
            <text:p><text:s/>93 749 </text:p>
          </table:table-cell>
          <table:table-cell table:style-name="ce11" table:formula="of:=[.B412]+([.B412]*10%)" office:value-type="float" office:value="103123.9" calcext:value-type="float">
            <text:p><text:s/>103 124 </text:p>
          </table:table-cell>
          <table:table-cell table:style-name="ce11" table:formula="of:=([.B412]*2)+([.B412]*2*10%)" office:value-type="float" office:value="206247.8" calcext:value-type="float">
            <text:p><text:s/>206 248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oselle</text:p>
          </table:table-cell>
          <table:table-cell table:style-name="ce10" office:value-type="float" office:value="746727" calcext:value-type="float">
            <text:p><text:s/>746 727 </text:p>
          </table:table-cell>
          <table:table-cell table:style-name="ce10" table:formula="of:=[.B413]+([.B413]*10%)" office:value-type="float" office:value="821399.7" calcext:value-type="float">
            <text:p><text:s/>821 400 </text:p>
          </table:table-cell>
          <table:table-cell table:style-name="ce10" table:formula="of:=([.B413]*2)+([.B413]*2*10%)" office:value-type="float" office:value="1642799.4" calcext:value-type="float">
            <text:p><text:s/>1 642 799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57-01</text:p>
          </table:table-cell>
          <table:table-cell table:style-name="ce11" office:value-type="float" office:value="93879" calcext:value-type="float">
            <text:p><text:s/>93 879 </text:p>
          </table:table-cell>
          <table:table-cell table:style-name="ce11" table:formula="of:=[.B414]+([.B414]*10%)" office:value-type="float" office:value="103266.9" calcext:value-type="float">
            <text:p><text:s/>103 267 </text:p>
          </table:table-cell>
          <table:table-cell table:style-name="ce11" table:formula="of:=([.B414]*2)+([.B414]*2*10%)" office:value-type="float" office:value="206533.8" calcext:value-type="float">
            <text:p><text:s/>206 534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57-02</text:p>
          </table:table-cell>
          <table:table-cell table:style-name="ce11" office:value-type="float" office:value="76751" calcext:value-type="float">
            <text:p><text:s/>76 751 </text:p>
          </table:table-cell>
          <table:table-cell table:style-name="ce11" table:formula="of:=[.B415]+([.B415]*10%)" office:value-type="float" office:value="84426.1" calcext:value-type="float">
            <text:p><text:s/>84 426 </text:p>
          </table:table-cell>
          <table:table-cell table:style-name="ce11" table:formula="of:=([.B415]*2)+([.B415]*2*10%)" office:value-type="float" office:value="168852.2" calcext:value-type="float">
            <text:p><text:s/>168 852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57-03</text:p>
          </table:table-cell>
          <table:table-cell table:style-name="ce11" office:value-type="float" office:value="75980" calcext:value-type="float">
            <text:p><text:s/>75 980 </text:p>
          </table:table-cell>
          <table:table-cell table:style-name="ce11" table:formula="of:=[.B416]+([.B416]*10%)" office:value-type="float" office:value="83578" calcext:value-type="float">
            <text:p><text:s/>83 578 </text:p>
          </table:table-cell>
          <table:table-cell table:style-name="ce11" table:formula="of:=([.B416]*2)+([.B416]*2*10%)" office:value-type="float" office:value="167156" calcext:value-type="float">
            <text:p><text:s/>167 156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57-04</text:p>
          </table:table-cell>
          <table:table-cell table:style-name="ce11" office:value-type="float" office:value="80753" calcext:value-type="float">
            <text:p><text:s/>80 753 </text:p>
          </table:table-cell>
          <table:table-cell table:style-name="ce11" table:formula="of:=[.B417]+([.B417]*10%)" office:value-type="float" office:value="88828.3" calcext:value-type="float">
            <text:p><text:s/>88 828 </text:p>
          </table:table-cell>
          <table:table-cell table:style-name="ce11" table:formula="of:=([.B417]*2)+([.B417]*2*10%)" office:value-type="float" office:value="177656.6" calcext:value-type="float">
            <text:p><text:s/>177 657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57-05</text:p>
          </table:table-cell>
          <table:table-cell table:style-name="ce11" office:value-type="float" office:value="72097" calcext:value-type="float">
            <text:p><text:s/>72 097 </text:p>
          </table:table-cell>
          <table:table-cell table:style-name="ce11" table:formula="of:=[.B418]+([.B418]*10%)" office:value-type="float" office:value="79306.7" calcext:value-type="float">
            <text:p><text:s/>79 307 </text:p>
          </table:table-cell>
          <table:table-cell table:style-name="ce11" table:formula="of:=([.B418]*2)+([.B418]*2*10%)" office:value-type="float" office:value="158613.4" calcext:value-type="float">
            <text:p><text:s/>158 613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57-06</text:p>
          </table:table-cell>
          <table:table-cell table:style-name="ce11" office:value-type="float" office:value="66364" calcext:value-type="float">
            <text:p><text:s/>66 364 </text:p>
          </table:table-cell>
          <table:table-cell table:style-name="ce11" table:formula="of:=[.B419]+([.B419]*10%)" office:value-type="float" office:value="73000.4" calcext:value-type="float">
            <text:p><text:s/>73 000 </text:p>
          </table:table-cell>
          <table:table-cell table:style-name="ce11" table:formula="of:=([.B419]*2)+([.B419]*2*10%)" office:value-type="float" office:value="146000.8" calcext:value-type="float">
            <text:p><text:s/>146 001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57-07</text:p>
          </table:table-cell>
          <table:table-cell table:style-name="ce11" office:value-type="float" office:value="89226" calcext:value-type="float">
            <text:p><text:s/>89 226 </text:p>
          </table:table-cell>
          <table:table-cell table:style-name="ce11" table:formula="of:=[.B420]+([.B420]*10%)" office:value-type="float" office:value="98148.6" calcext:value-type="float">
            <text:p><text:s/>98 149 </text:p>
          </table:table-cell>
          <table:table-cell table:style-name="ce11" table:formula="of:=([.B420]*2)+([.B420]*2*10%)" office:value-type="float" office:value="196297.2" calcext:value-type="float">
            <text:p><text:s/>196 297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57-08</text:p>
          </table:table-cell>
          <table:table-cell table:style-name="ce11" office:value-type="float" office:value="91261" calcext:value-type="float">
            <text:p><text:s/>91 261 </text:p>
          </table:table-cell>
          <table:table-cell table:style-name="ce11" table:formula="of:=[.B421]+([.B421]*10%)" office:value-type="float" office:value="100387.1" calcext:value-type="float">
            <text:p><text:s/>100 387 </text:p>
          </table:table-cell>
          <table:table-cell table:style-name="ce11" table:formula="of:=([.B421]*2)+([.B421]*2*10%)" office:value-type="float" office:value="200774.2" calcext:value-type="float">
            <text:p><text:s/>200 774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57-09</text:p>
          </table:table-cell>
          <table:table-cell table:style-name="ce11" office:value-type="float" office:value="100416" calcext:value-type="float">
            <text:p><text:s/>100 416 </text:p>
          </table:table-cell>
          <table:table-cell table:style-name="ce11" table:formula="of:=[.B422]+([.B422]*10%)" office:value-type="float" office:value="110457.6" calcext:value-type="float">
            <text:p><text:s/>110 458 </text:p>
          </table:table-cell>
          <table:table-cell table:style-name="ce11" table:formula="of:=([.B422]*2)+([.B422]*2*10%)" office:value-type="float" office:value="220915.2" calcext:value-type="float">
            <text:p><text:s/>220 915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Nièvre</text:p>
          </table:table-cell>
          <table:table-cell table:style-name="ce10" office:value-type="float" office:value="152634" calcext:value-type="float">
            <text:p><text:s/>152 634 </text:p>
          </table:table-cell>
          <table:table-cell table:style-name="ce10" table:formula="of:=[.B423]+([.B423]*10%)" office:value-type="float" office:value="167897.4" calcext:value-type="float">
            <text:p><text:s/>167 897 </text:p>
          </table:table-cell>
          <table:table-cell table:style-name="ce10" table:formula="of:=([.B423]*2)+([.B423]*2*10%)" office:value-type="float" office:value="335794.8" calcext:value-type="float">
            <text:p><text:s/>335 795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58-01</text:p>
          </table:table-cell>
          <table:table-cell table:style-name="ce11" office:value-type="float" office:value="73850" calcext:value-type="float">
            <text:p><text:s/>73 850 </text:p>
          </table:table-cell>
          <table:table-cell table:style-name="ce11" table:formula="of:=[.B424]+([.B424]*10%)" office:value-type="float" office:value="81235" calcext:value-type="float">
            <text:p><text:s/>81 235 </text:p>
          </table:table-cell>
          <table:table-cell table:style-name="ce11" table:formula="of:=([.B424]*2)+([.B424]*2*10%)" office:value-type="float" office:value="162470" calcext:value-type="float">
            <text:p><text:s/>162 470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58-02</text:p>
          </table:table-cell>
          <table:table-cell table:style-name="ce11" office:value-type="float" office:value="78784" calcext:value-type="float">
            <text:p><text:s/>78 784 </text:p>
          </table:table-cell>
          <table:table-cell table:style-name="ce11" table:formula="of:=[.B425]+([.B425]*10%)" office:value-type="float" office:value="86662.4" calcext:value-type="float">
            <text:p><text:s/>86 662 </text:p>
          </table:table-cell>
          <table:table-cell table:style-name="ce11" table:formula="of:=([.B425]*2)+([.B425]*2*10%)" office:value-type="float" office:value="173324.8" calcext:value-type="float">
            <text:p><text:s/>173 325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Nord</text:p>
          </table:table-cell>
          <table:table-cell table:style-name="ce10" office:value-type="float" office:value="1816581" calcext:value-type="float">
            <text:p><text:s/>1 816 581 </text:p>
          </table:table-cell>
          <table:table-cell table:style-name="ce10" table:formula="of:=[.B426]+([.B426]*10%)" office:value-type="float" office:value="1998239.1" calcext:value-type="float">
            <text:p><text:s/>1 998 239 </text:p>
          </table:table-cell>
          <table:table-cell table:style-name="ce10" table:formula="of:=([.B426]*2)+([.B426]*2*10%)" office:value-type="float" office:value="3996478.2" calcext:value-type="float">
            <text:p><text:s/>3 996 478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59-01</text:p>
          </table:table-cell>
          <table:table-cell table:style-name="ce11" office:value-type="float" office:value="61173" calcext:value-type="float">
            <text:p><text:s/>61 173 </text:p>
          </table:table-cell>
          <table:table-cell table:style-name="ce11" table:formula="of:=[.B427]+([.B427]*10%)" office:value-type="float" office:value="67290.3" calcext:value-type="float">
            <text:p><text:s/>67 290 </text:p>
          </table:table-cell>
          <table:table-cell table:style-name="ce11" table:formula="of:=([.B427]*2)+([.B427]*2*10%)" office:value-type="float" office:value="134580.6" calcext:value-type="float">
            <text:p><text:s/>134 581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59-02</text:p>
          </table:table-cell>
          <table:table-cell table:style-name="ce11" office:value-type="float" office:value="86902" calcext:value-type="float">
            <text:p><text:s/>86 902 </text:p>
          </table:table-cell>
          <table:table-cell table:style-name="ce11" table:formula="of:=[.B428]+([.B428]*10%)" office:value-type="float" office:value="95592.2" calcext:value-type="float">
            <text:p><text:s/>95 592 </text:p>
          </table:table-cell>
          <table:table-cell table:style-name="ce11" table:formula="of:=([.B428]*2)+([.B428]*2*10%)" office:value-type="float" office:value="191184.4" calcext:value-type="float">
            <text:p><text:s/>191 184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59-03</text:p>
          </table:table-cell>
          <table:table-cell table:style-name="ce11" office:value-type="float" office:value="91603" calcext:value-type="float">
            <text:p><text:s/>91 603 </text:p>
          </table:table-cell>
          <table:table-cell table:style-name="ce11" table:formula="of:=[.B429]+([.B429]*10%)" office:value-type="float" office:value="100763.3" calcext:value-type="float">
            <text:p><text:s/>100 763 </text:p>
          </table:table-cell>
          <table:table-cell table:style-name="ce11" table:formula="of:=([.B429]*2)+([.B429]*2*10%)" office:value-type="float" office:value="201526.6" calcext:value-type="float">
            <text:p><text:s/>201 527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59-04</text:p>
          </table:table-cell>
          <table:table-cell table:style-name="ce11" office:value-type="float" office:value="101565" calcext:value-type="float">
            <text:p><text:s/>101 565 </text:p>
          </table:table-cell>
          <table:table-cell table:style-name="ce11" table:formula="of:=[.B430]+([.B430]*10%)" office:value-type="float" office:value="111721.5" calcext:value-type="float">
            <text:p><text:s/>111 722 </text:p>
          </table:table-cell>
          <table:table-cell table:style-name="ce11" table:formula="of:=([.B430]*2)+([.B430]*2*10%)" office:value-type="float" office:value="223443" calcext:value-type="float">
            <text:p><text:s/>223 443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59-05</text:p>
          </table:table-cell>
          <table:table-cell table:style-name="ce11" office:value-type="float" office:value="102141" calcext:value-type="float">
            <text:p><text:s/>102 141 </text:p>
          </table:table-cell>
          <table:table-cell table:style-name="ce11" table:formula="of:=[.B431]+([.B431]*10%)" office:value-type="float" office:value="112355.1" calcext:value-type="float">
            <text:p><text:s/>112 355 </text:p>
          </table:table-cell>
          <table:table-cell table:style-name="ce11" table:formula="of:=([.B431]*2)+([.B431]*2*10%)" office:value-type="float" office:value="224710.2" calcext:value-type="float">
            <text:p><text:s/>224 710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59-06</text:p>
          </table:table-cell>
          <table:table-cell table:style-name="ce11" office:value-type="float" office:value="94894" calcext:value-type="float">
            <text:p><text:s/>94 894 </text:p>
          </table:table-cell>
          <table:table-cell table:style-name="ce11" table:formula="of:=[.B432]+([.B432]*10%)" office:value-type="float" office:value="104383.4" calcext:value-type="float">
            <text:p><text:s/>104 383 </text:p>
          </table:table-cell>
          <table:table-cell table:style-name="ce11" table:formula="of:=([.B432]*2)+([.B432]*2*10%)" office:value-type="float" office:value="208766.8" calcext:value-type="float">
            <text:p><text:s/>208 767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59-07</text:p>
          </table:table-cell>
          <table:table-cell table:style-name="ce11" office:value-type="float" office:value="74261" calcext:value-type="float">
            <text:p><text:s/>74 261 </text:p>
          </table:table-cell>
          <table:table-cell table:style-name="ce11" table:formula="of:=[.B433]+([.B433]*10%)" office:value-type="float" office:value="81687.1" calcext:value-type="float">
            <text:p><text:s/>81 687 </text:p>
          </table:table-cell>
          <table:table-cell table:style-name="ce11" table:formula="of:=([.B433]*2)+([.B433]*2*10%)" office:value-type="float" office:value="163374.2" calcext:value-type="float">
            <text:p><text:s/>163 374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59-08</text:p>
          </table:table-cell>
          <table:table-cell table:style-name="ce11" office:value-type="float" office:value="67853" calcext:value-type="float">
            <text:p><text:s/>67 853 </text:p>
          </table:table-cell>
          <table:table-cell table:style-name="ce11" table:formula="of:=[.B434]+([.B434]*10%)" office:value-type="float" office:value="74638.3" calcext:value-type="float">
            <text:p><text:s/>74 638 </text:p>
          </table:table-cell>
          <table:table-cell table:style-name="ce11" table:formula="of:=([.B434]*2)+([.B434]*2*10%)" office:value-type="float" office:value="149276.6" calcext:value-type="float">
            <text:p><text:s/>149 277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59-09</text:p>
          </table:table-cell>
          <table:table-cell table:style-name="ce11" office:value-type="float" office:value="91821" calcext:value-type="float">
            <text:p><text:s/>91 821 </text:p>
          </table:table-cell>
          <table:table-cell table:style-name="ce11" table:formula="of:=[.B435]+([.B435]*10%)" office:value-type="float" office:value="101003.1" calcext:value-type="float">
            <text:p><text:s/>101 003 </text:p>
          </table:table-cell>
          <table:table-cell table:style-name="ce11" table:formula="of:=([.B435]*2)+([.B435]*2*10%)" office:value-type="float" office:value="202006.2" calcext:value-type="float">
            <text:p><text:s/>202 006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59-10</text:p>
          </table:table-cell>
          <table:table-cell table:style-name="ce11" office:value-type="float" office:value="83082" calcext:value-type="float">
            <text:p><text:s/>83 082 </text:p>
          </table:table-cell>
          <table:table-cell table:style-name="ce11" table:formula="of:=[.B436]+([.B436]*10%)" office:value-type="float" office:value="91390.2" calcext:value-type="float">
            <text:p><text:s/>91 390 </text:p>
          </table:table-cell>
          <table:table-cell table:style-name="ce11" table:formula="of:=([.B436]*2)+([.B436]*2*10%)" office:value-type="float" office:value="182780.4" calcext:value-type="float">
            <text:p><text:s/>182 780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59-11</text:p>
          </table:table-cell>
          <table:table-cell table:style-name="ce11" office:value-type="float" office:value="92799" calcext:value-type="float">
            <text:p><text:s/>92 799 </text:p>
          </table:table-cell>
          <table:table-cell table:style-name="ce11" table:formula="of:=[.B437]+([.B437]*10%)" office:value-type="float" office:value="102078.9" calcext:value-type="float">
            <text:p><text:s/>102 079 </text:p>
          </table:table-cell>
          <table:table-cell table:style-name="ce11" table:formula="of:=([.B437]*2)+([.B437]*2*10%)" office:value-type="float" office:value="204157.8" calcext:value-type="float">
            <text:p><text:s/>204 158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59-12</text:p>
          </table:table-cell>
          <table:table-cell table:style-name="ce11" office:value-type="float" office:value="93031" calcext:value-type="float">
            <text:p><text:s/>93 031 </text:p>
          </table:table-cell>
          <table:table-cell table:style-name="ce11" table:formula="of:=[.B438]+([.B438]*10%)" office:value-type="float" office:value="102334.1" calcext:value-type="float">
            <text:p><text:s/>102 334 </text:p>
          </table:table-cell>
          <table:table-cell table:style-name="ce11" table:formula="of:=([.B438]*2)+([.B438]*2*10%)" office:value-type="float" office:value="204668.2" calcext:value-type="float">
            <text:p><text:s/>204 668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59-13</text:p>
          </table:table-cell>
          <table:table-cell table:style-name="ce11" office:value-type="float" office:value="86066" calcext:value-type="float">
            <text:p><text:s/>86 066 </text:p>
          </table:table-cell>
          <table:table-cell table:style-name="ce11" table:formula="of:=[.B439]+([.B439]*10%)" office:value-type="float" office:value="94672.6" calcext:value-type="float">
            <text:p><text:s/>94 673 </text:p>
          </table:table-cell>
          <table:table-cell table:style-name="ce11" table:formula="of:=([.B439]*2)+([.B439]*2*10%)" office:value-type="float" office:value="189345.2" calcext:value-type="float">
            <text:p><text:s/>189 345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59-14</text:p>
          </table:table-cell>
          <table:table-cell table:style-name="ce11" office:value-type="float" office:value="99361" calcext:value-type="float">
            <text:p><text:s/>99 361 </text:p>
          </table:table-cell>
          <table:table-cell table:style-name="ce11" table:formula="of:=[.B440]+([.B440]*10%)" office:value-type="float" office:value="109297.1" calcext:value-type="float">
            <text:p><text:s/>109 297 </text:p>
          </table:table-cell>
          <table:table-cell table:style-name="ce11" table:formula="of:=([.B440]*2)+([.B440]*2*10%)" office:value-type="float" office:value="218594.2" calcext:value-type="float">
            <text:p><text:s/>218 594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59-15</text:p>
          </table:table-cell>
          <table:table-cell table:style-name="ce11" office:value-type="float" office:value="97552" calcext:value-type="float">
            <text:p><text:s/>97 552 </text:p>
          </table:table-cell>
          <table:table-cell table:style-name="ce11" table:formula="of:=[.B441]+([.B441]*10%)" office:value-type="float" office:value="107307.2" calcext:value-type="float">
            <text:p><text:s/>107 307 </text:p>
          </table:table-cell>
          <table:table-cell table:style-name="ce11" table:formula="of:=([.B441]*2)+([.B441]*2*10%)" office:value-type="float" office:value="214614.4" calcext:value-type="float">
            <text:p><text:s/>214 614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59-16</text:p>
          </table:table-cell>
          <table:table-cell table:style-name="ce11" office:value-type="float" office:value="84027" calcext:value-type="float">
            <text:p><text:s/>84 027 </text:p>
          </table:table-cell>
          <table:table-cell table:style-name="ce11" table:formula="of:=[.B442]+([.B442]*10%)" office:value-type="float" office:value="92429.7" calcext:value-type="float">
            <text:p><text:s/>92 430 </text:p>
          </table:table-cell>
          <table:table-cell table:style-name="ce11" table:formula="of:=([.B442]*2)+([.B442]*2*10%)" office:value-type="float" office:value="184859.4" calcext:value-type="float">
            <text:p><text:s/>184 859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59-17</text:p>
          </table:table-cell>
          <table:table-cell table:style-name="ce11" office:value-type="float" office:value="73822" calcext:value-type="float">
            <text:p><text:s/>73 822 </text:p>
          </table:table-cell>
          <table:table-cell table:style-name="ce11" table:formula="of:=[.B443]+([.B443]*10%)" office:value-type="float" office:value="81204.2" calcext:value-type="float">
            <text:p><text:s/>81 204 </text:p>
          </table:table-cell>
          <table:table-cell table:style-name="ce11" table:formula="of:=([.B443]*2)+([.B443]*2*10%)" office:value-type="float" office:value="162408.4" calcext:value-type="float">
            <text:p><text:s/>162 408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59-18</text:p>
          </table:table-cell>
          <table:table-cell table:style-name="ce11" office:value-type="float" office:value="90751" calcext:value-type="float">
            <text:p><text:s/>90 751 </text:p>
          </table:table-cell>
          <table:table-cell table:style-name="ce11" table:formula="of:=[.B444]+([.B444]*10%)" office:value-type="float" office:value="99826.1" calcext:value-type="float">
            <text:p><text:s/>99 826 </text:p>
          </table:table-cell>
          <table:table-cell table:style-name="ce11" table:formula="of:=([.B444]*2)+([.B444]*2*10%)" office:value-type="float" office:value="199652.2" calcext:value-type="float">
            <text:p><text:s/>199 652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59-19</text:p>
          </table:table-cell>
          <table:table-cell table:style-name="ce11" office:value-type="float" office:value="80880" calcext:value-type="float">
            <text:p><text:s/>80 880 </text:p>
          </table:table-cell>
          <table:table-cell table:style-name="ce11" table:formula="of:=[.B445]+([.B445]*10%)" office:value-type="float" office:value="88968" calcext:value-type="float">
            <text:p><text:s/>88 968 </text:p>
          </table:table-cell>
          <table:table-cell table:style-name="ce11" table:formula="of:=([.B445]*2)+([.B445]*2*10%)" office:value-type="float" office:value="177936" calcext:value-type="float">
            <text:p><text:s/>177 936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59-20</text:p>
          </table:table-cell>
          <table:table-cell table:style-name="ce11" office:value-type="float" office:value="82166" calcext:value-type="float">
            <text:p><text:s/>82 166 </text:p>
          </table:table-cell>
          <table:table-cell table:style-name="ce11" table:formula="of:=[.B446]+([.B446]*10%)" office:value-type="float" office:value="90382.6" calcext:value-type="float">
            <text:p><text:s/>90 383 </text:p>
          </table:table-cell>
          <table:table-cell table:style-name="ce11" table:formula="of:=([.B446]*2)+([.B446]*2*10%)" office:value-type="float" office:value="180765.2" calcext:value-type="float">
            <text:p><text:s/>180 765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59-21</text:p>
          </table:table-cell>
          <table:table-cell table:style-name="ce11" office:value-type="float" office:value="80831" calcext:value-type="float">
            <text:p><text:s/>80 831 </text:p>
          </table:table-cell>
          <table:table-cell table:style-name="ce11" table:formula="of:=[.B447]+([.B447]*10%)" office:value-type="float" office:value="88914.1" calcext:value-type="float">
            <text:p><text:s/>88 914 </text:p>
          </table:table-cell>
          <table:table-cell table:style-name="ce11" table:formula="of:=([.B447]*2)+([.B447]*2*10%)" office:value-type="float" office:value="177828.2" calcext:value-type="float">
            <text:p><text:s/>177 828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Nouvelle-Calédonie</text:p>
          </table:table-cell>
          <table:table-cell table:style-name="ce10" office:value-type="float" office:value="219162" calcext:value-type="float">
            <text:p><text:s/>219 162 </text:p>
          </table:table-cell>
          <table:table-cell table:style-name="ce10" table:formula="of:=[.B448]+([.B448]*10%)" office:value-type="float" office:value="241078.2" calcext:value-type="float">
            <text:p><text:s/>241 078 </text:p>
          </table:table-cell>
          <table:table-cell table:style-name="ce10" table:formula="of:=([.B448]*2)+([.B448]*2*10%)" office:value-type="float" office:value="482156.4" calcext:value-type="float">
            <text:p><text:s/>482 156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988-01</text:p>
          </table:table-cell>
          <table:table-cell table:style-name="ce11" office:value-type="float" office:value="96919" calcext:value-type="float">
            <text:p><text:s/>96 919 </text:p>
          </table:table-cell>
          <table:table-cell table:style-name="ce11" table:formula="of:=[.B449]+([.B449]*10%)" office:value-type="float" office:value="106610.9" calcext:value-type="float">
            <text:p><text:s/>106 611 </text:p>
          </table:table-cell>
          <table:table-cell table:style-name="ce11" table:formula="of:=([.B449]*2)+([.B449]*2*10%)" office:value-type="float" office:value="213221.8" calcext:value-type="float">
            <text:p><text:s/>213 222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988-02</text:p>
          </table:table-cell>
          <table:table-cell table:style-name="ce11" office:value-type="float" office:value="122243" calcext:value-type="float">
            <text:p><text:s/>122 243 </text:p>
          </table:table-cell>
          <table:table-cell table:style-name="ce11" table:formula="of:=[.B450]+([.B450]*10%)" office:value-type="float" office:value="134467.3" calcext:value-type="float">
            <text:p><text:s/>134 467 </text:p>
          </table:table-cell>
          <table:table-cell table:style-name="ce11" table:formula="of:=([.B450]*2)+([.B450]*2*10%)" office:value-type="float" office:value="268934.6" calcext:value-type="float">
            <text:p><text:s/>268 935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Oise</text:p>
          </table:table-cell>
          <table:table-cell table:style-name="ce10" office:value-type="float" office:value="567357" calcext:value-type="float">
            <text:p><text:s/>567 357 </text:p>
          </table:table-cell>
          <table:table-cell table:style-name="ce10" table:formula="of:=[.B451]+([.B451]*10%)" office:value-type="float" office:value="624092.7" calcext:value-type="float">
            <text:p><text:s/>624 093 </text:p>
          </table:table-cell>
          <table:table-cell table:style-name="ce10" table:formula="of:=([.B451]*2)+([.B451]*2*10%)" office:value-type="float" office:value="1248185.4" calcext:value-type="float">
            <text:p><text:s/>1 248 185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60-01</text:p>
          </table:table-cell>
          <table:table-cell table:style-name="ce11" office:value-type="float" office:value="83243" calcext:value-type="float">
            <text:p><text:s/>83 243 </text:p>
          </table:table-cell>
          <table:table-cell table:style-name="ce11" table:formula="of:=[.B452]+([.B452]*10%)" office:value-type="float" office:value="91567.3" calcext:value-type="float">
            <text:p><text:s/>91 567 </text:p>
          </table:table-cell>
          <table:table-cell table:style-name="ce11" table:formula="of:=([.B452]*2)+([.B452]*2*10%)" office:value-type="float" office:value="183134.6" calcext:value-type="float">
            <text:p><text:s/>183 135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60-02</text:p>
          </table:table-cell>
          <table:table-cell table:style-name="ce11" office:value-type="float" office:value="89816" calcext:value-type="float">
            <text:p><text:s/>89 816 </text:p>
          </table:table-cell>
          <table:table-cell table:style-name="ce11" table:formula="of:=[.B453]+([.B453]*10%)" office:value-type="float" office:value="98797.6" calcext:value-type="float">
            <text:p><text:s/>98 798 </text:p>
          </table:table-cell>
          <table:table-cell table:style-name="ce11" table:formula="of:=([.B453]*2)+([.B453]*2*10%)" office:value-type="float" office:value="197595.2" calcext:value-type="float">
            <text:p><text:s/>197 595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60-03</text:p>
          </table:table-cell>
          <table:table-cell table:style-name="ce11" office:value-type="float" office:value="73746" calcext:value-type="float">
            <text:p><text:s/>73 746 </text:p>
          </table:table-cell>
          <table:table-cell table:style-name="ce11" table:formula="of:=[.B454]+([.B454]*10%)" office:value-type="float" office:value="81120.6" calcext:value-type="float">
            <text:p><text:s/>81 121 </text:p>
          </table:table-cell>
          <table:table-cell table:style-name="ce11" table:formula="of:=([.B454]*2)+([.B454]*2*10%)" office:value-type="float" office:value="162241.2" calcext:value-type="float">
            <text:p><text:s/>162 241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60-04</text:p>
          </table:table-cell>
          <table:table-cell table:style-name="ce11" office:value-type="float" office:value="94058" calcext:value-type="float">
            <text:p><text:s/>94 058 </text:p>
          </table:table-cell>
          <table:table-cell table:style-name="ce11" table:formula="of:=[.B455]+([.B455]*10%)" office:value-type="float" office:value="103463.8" calcext:value-type="float">
            <text:p><text:s/>103 464 </text:p>
          </table:table-cell>
          <table:table-cell table:style-name="ce11" table:formula="of:=([.B455]*2)+([.B455]*2*10%)" office:value-type="float" office:value="206927.6" calcext:value-type="float">
            <text:p><text:s/>206 928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60-05</text:p>
          </table:table-cell>
          <table:table-cell table:style-name="ce11" office:value-type="float" office:value="73640" calcext:value-type="float">
            <text:p><text:s/>73 640 </text:p>
          </table:table-cell>
          <table:table-cell table:style-name="ce11" table:formula="of:=[.B456]+([.B456]*10%)" office:value-type="float" office:value="81004" calcext:value-type="float">
            <text:p><text:s/>81 004 </text:p>
          </table:table-cell>
          <table:table-cell table:style-name="ce11" table:formula="of:=([.B456]*2)+([.B456]*2*10%)" office:value-type="float" office:value="162008" calcext:value-type="float">
            <text:p><text:s/>162 008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60-06</text:p>
          </table:table-cell>
          <table:table-cell table:style-name="ce11" office:value-type="float" office:value="75797" calcext:value-type="float">
            <text:p><text:s/>75 797 </text:p>
          </table:table-cell>
          <table:table-cell table:style-name="ce11" table:formula="of:=[.B457]+([.B457]*10%)" office:value-type="float" office:value="83376.7" calcext:value-type="float">
            <text:p><text:s/>83 377 </text:p>
          </table:table-cell>
          <table:table-cell table:style-name="ce11" table:formula="of:=([.B457]*2)+([.B457]*2*10%)" office:value-type="float" office:value="166753.4" calcext:value-type="float">
            <text:p><text:s/>166 753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60-07</text:p>
          </table:table-cell>
          <table:table-cell table:style-name="ce11" office:value-type="float" office:value="77057" calcext:value-type="float">
            <text:p><text:s/>77 057 </text:p>
          </table:table-cell>
          <table:table-cell table:style-name="ce11" table:formula="of:=[.B458]+([.B458]*10%)" office:value-type="float" office:value="84762.7" calcext:value-type="float">
            <text:p><text:s/>84 763 </text:p>
          </table:table-cell>
          <table:table-cell table:style-name="ce11" table:formula="of:=([.B458]*2)+([.B458]*2*10%)" office:value-type="float" office:value="169525.4" calcext:value-type="float">
            <text:p><text:s/>169 525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Orne</text:p>
          </table:table-cell>
          <table:table-cell table:style-name="ce10" office:value-type="float" office:value="203295" calcext:value-type="float">
            <text:p><text:s/>203 295 </text:p>
          </table:table-cell>
          <table:table-cell table:style-name="ce10" table:formula="of:=[.B459]+([.B459]*10%)" office:value-type="float" office:value="223624.5" calcext:value-type="float">
            <text:p><text:s/>223 625 </text:p>
          </table:table-cell>
          <table:table-cell table:style-name="ce10" table:formula="of:=([.B459]*2)+([.B459]*2*10%)" office:value-type="float" office:value="447249" calcext:value-type="float">
            <text:p><text:s/>447 249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61-01</text:p>
          </table:table-cell>
          <table:table-cell table:style-name="ce11" office:value-type="float" office:value="68144" calcext:value-type="float">
            <text:p><text:s/>68 144 </text:p>
          </table:table-cell>
          <table:table-cell table:style-name="ce11" table:formula="of:=[.B460]+([.B460]*10%)" office:value-type="float" office:value="74958.4" calcext:value-type="float">
            <text:p><text:s/>74 958 </text:p>
          </table:table-cell>
          <table:table-cell table:style-name="ce11" table:formula="of:=([.B460]*2)+([.B460]*2*10%)" office:value-type="float" office:value="149916.8" calcext:value-type="float">
            <text:p><text:s/>149 917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61-02</text:p>
          </table:table-cell>
          <table:table-cell table:style-name="ce11" office:value-type="float" office:value="64526" calcext:value-type="float">
            <text:p><text:s/>64 526 </text:p>
          </table:table-cell>
          <table:table-cell table:style-name="ce11" table:formula="of:=[.B461]+([.B461]*10%)" office:value-type="float" office:value="70978.6" calcext:value-type="float">
            <text:p><text:s/>70 979 </text:p>
          </table:table-cell>
          <table:table-cell table:style-name="ce11" table:formula="of:=([.B461]*2)+([.B461]*2*10%)" office:value-type="float" office:value="141957.2" calcext:value-type="float">
            <text:p><text:s/>141 957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61-03</text:p>
          </table:table-cell>
          <table:table-cell table:style-name="ce11" office:value-type="float" office:value="70625" calcext:value-type="float">
            <text:p><text:s/>70 625 </text:p>
          </table:table-cell>
          <table:table-cell table:style-name="ce11" table:formula="of:=[.B462]+([.B462]*10%)" office:value-type="float" office:value="77687.5" calcext:value-type="float">
            <text:p><text:s/>77 688 </text:p>
          </table:table-cell>
          <table:table-cell table:style-name="ce11" table:formula="of:=([.B462]*2)+([.B462]*2*10%)" office:value-type="float" office:value="155375" calcext:value-type="float">
            <text:p><text:s/>155 375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aris</text:p>
          </table:table-cell>
          <table:table-cell table:style-name="ce10" office:value-type="float" office:value="1363656" calcext:value-type="float">
            <text:p><text:s/>1 363 656 </text:p>
          </table:table-cell>
          <table:table-cell table:style-name="ce10" table:formula="of:=[.B463]+([.B463]*10%)" office:value-type="float" office:value="1500021.6" calcext:value-type="float">
            <text:p><text:s/>1 500 022 </text:p>
          </table:table-cell>
          <table:table-cell table:style-name="ce10" table:formula="of:=([.B463]*2)+([.B463]*2*10%)" office:value-type="float" office:value="3000043.2" calcext:value-type="float">
            <text:p><text:s/>3 000 043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75-01</text:p>
          </table:table-cell>
          <table:table-cell table:style-name="ce11" office:value-type="float" office:value="83986" calcext:value-type="float">
            <text:p><text:s/>83 986 </text:p>
          </table:table-cell>
          <table:table-cell table:style-name="ce11" table:formula="of:=[.B464]+([.B464]*10%)" office:value-type="float" office:value="92384.6" calcext:value-type="float">
            <text:p><text:s/>92 385 </text:p>
          </table:table-cell>
          <table:table-cell table:style-name="ce11" table:formula="of:=([.B464]*2)+([.B464]*2*10%)" office:value-type="float" office:value="184769.2" calcext:value-type="float">
            <text:p><text:s/>184 769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75-02</text:p>
          </table:table-cell>
          <table:table-cell table:style-name="ce11" office:value-type="float" office:value="74534" calcext:value-type="float">
            <text:p><text:s/>74 534 </text:p>
          </table:table-cell>
          <table:table-cell table:style-name="ce11" table:formula="of:=[.B465]+([.B465]*10%)" office:value-type="float" office:value="81987.4" calcext:value-type="float">
            <text:p><text:s/>81 987 </text:p>
          </table:table-cell>
          <table:table-cell table:style-name="ce11" table:formula="of:=([.B465]*2)+([.B465]*2*10%)" office:value-type="float" office:value="163974.8" calcext:value-type="float">
            <text:p><text:s/>163 975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75-03</text:p>
          </table:table-cell>
          <table:table-cell table:style-name="ce11" office:value-type="float" office:value="72941" calcext:value-type="float">
            <text:p><text:s/>72 941 </text:p>
          </table:table-cell>
          <table:table-cell table:style-name="ce11" table:formula="of:=[.B466]+([.B466]*10%)" office:value-type="float" office:value="80235.1" calcext:value-type="float">
            <text:p><text:s/>80 235 </text:p>
          </table:table-cell>
          <table:table-cell table:style-name="ce11" table:formula="of:=([.B466]*2)+([.B466]*2*10%)" office:value-type="float" office:value="160470.2" calcext:value-type="float">
            <text:p><text:s/>160 470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75-04</text:p>
          </table:table-cell>
          <table:table-cell table:style-name="ce11" office:value-type="float" office:value="73061" calcext:value-type="float">
            <text:p><text:s/>73 061 </text:p>
          </table:table-cell>
          <table:table-cell table:style-name="ce11" table:formula="of:=[.B467]+([.B467]*10%)" office:value-type="float" office:value="80367.1" calcext:value-type="float">
            <text:p><text:s/>80 367 </text:p>
          </table:table-cell>
          <table:table-cell table:style-name="ce11" table:formula="of:=([.B467]*2)+([.B467]*2*10%)" office:value-type="float" office:value="160734.2" calcext:value-type="float">
            <text:p><text:s/>160 734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75-05</text:p>
          </table:table-cell>
          <table:table-cell table:style-name="ce11" office:value-type="float" office:value="79405" calcext:value-type="float">
            <text:p><text:s/>79 405 </text:p>
          </table:table-cell>
          <table:table-cell table:style-name="ce11" table:formula="of:=[.B468]+([.B468]*10%)" office:value-type="float" office:value="87345.5" calcext:value-type="float">
            <text:p><text:s/>87 346 </text:p>
          </table:table-cell>
          <table:table-cell table:style-name="ce11" table:formula="of:=([.B468]*2)+([.B468]*2*10%)" office:value-type="float" office:value="174691" calcext:value-type="float">
            <text:p><text:s/>174 691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75-06</text:p>
          </table:table-cell>
          <table:table-cell table:style-name="ce11" office:value-type="float" office:value="81149" calcext:value-type="float">
            <text:p><text:s/>81 149 </text:p>
          </table:table-cell>
          <table:table-cell table:style-name="ce11" table:formula="of:=[.B469]+([.B469]*10%)" office:value-type="float" office:value="89263.9" calcext:value-type="float">
            <text:p><text:s/>89 264 </text:p>
          </table:table-cell>
          <table:table-cell table:style-name="ce11" table:formula="of:=([.B469]*2)+([.B469]*2*10%)" office:value-type="float" office:value="178527.8" calcext:value-type="float">
            <text:p><text:s/>178 528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75-07</text:p>
          </table:table-cell>
          <table:table-cell table:style-name="ce11" office:value-type="float" office:value="81446" calcext:value-type="float">
            <text:p><text:s/>81 446 </text:p>
          </table:table-cell>
          <table:table-cell table:style-name="ce11" table:formula="of:=[.B470]+([.B470]*10%)" office:value-type="float" office:value="89590.6" calcext:value-type="float">
            <text:p><text:s/>89 591 </text:p>
          </table:table-cell>
          <table:table-cell table:style-name="ce11" table:formula="of:=([.B470]*2)+([.B470]*2*10%)" office:value-type="float" office:value="179181.2" calcext:value-type="float">
            <text:p><text:s/>179 181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75-08</text:p>
          </table:table-cell>
          <table:table-cell table:style-name="ce11" office:value-type="float" office:value="84022" calcext:value-type="float">
            <text:p><text:s/>84 022 </text:p>
          </table:table-cell>
          <table:table-cell table:style-name="ce11" table:formula="of:=[.B471]+([.B471]*10%)" office:value-type="float" office:value="92424.2" calcext:value-type="float">
            <text:p><text:s/>92 424 </text:p>
          </table:table-cell>
          <table:table-cell table:style-name="ce11" table:formula="of:=([.B471]*2)+([.B471]*2*10%)" office:value-type="float" office:value="184848.4" calcext:value-type="float">
            <text:p><text:s/>184 848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75-09</text:p>
          </table:table-cell>
          <table:table-cell table:style-name="ce11" office:value-type="float" office:value="71129" calcext:value-type="float">
            <text:p><text:s/>71 129 </text:p>
          </table:table-cell>
          <table:table-cell table:style-name="ce11" table:formula="of:=[.B472]+([.B472]*10%)" office:value-type="float" office:value="78241.9" calcext:value-type="float">
            <text:p><text:s/>78 242 </text:p>
          </table:table-cell>
          <table:table-cell table:style-name="ce11" table:formula="of:=([.B472]*2)+([.B472]*2*10%)" office:value-type="float" office:value="156483.8" calcext:value-type="float">
            <text:p><text:s/>156 484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75-10</text:p>
          </table:table-cell>
          <table:table-cell table:style-name="ce11" office:value-type="float" office:value="70317" calcext:value-type="float">
            <text:p><text:s/>70 317 </text:p>
          </table:table-cell>
          <table:table-cell table:style-name="ce11" table:formula="of:=[.B473]+([.B473]*10%)" office:value-type="float" office:value="77348.7" calcext:value-type="float">
            <text:p><text:s/>77 349 </text:p>
          </table:table-cell>
          <table:table-cell table:style-name="ce11" table:formula="of:=([.B473]*2)+([.B473]*2*10%)" office:value-type="float" office:value="154697.4" calcext:value-type="float">
            <text:p><text:s/>154 697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75-11</text:p>
          </table:table-cell>
          <table:table-cell table:style-name="ce11" office:value-type="float" office:value="72857" calcext:value-type="float">
            <text:p><text:s/>72 857 </text:p>
          </table:table-cell>
          <table:table-cell table:style-name="ce11" table:formula="of:=[.B474]+([.B474]*10%)" office:value-type="float" office:value="80142.7" calcext:value-type="float">
            <text:p><text:s/>80 143 </text:p>
          </table:table-cell>
          <table:table-cell table:style-name="ce11" table:formula="of:=([.B474]*2)+([.B474]*2*10%)" office:value-type="float" office:value="160285.4" calcext:value-type="float">
            <text:p><text:s/>160 285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75-12</text:p>
          </table:table-cell>
          <table:table-cell table:style-name="ce11" office:value-type="float" office:value="75541" calcext:value-type="float">
            <text:p><text:s/>75 541 </text:p>
          </table:table-cell>
          <table:table-cell table:style-name="ce11" table:formula="of:=[.B475]+([.B475]*10%)" office:value-type="float" office:value="83095.1" calcext:value-type="float">
            <text:p><text:s/>83 095 </text:p>
          </table:table-cell>
          <table:table-cell table:style-name="ce11" table:formula="of:=([.B475]*2)+([.B475]*2*10%)" office:value-type="float" office:value="166190.2" calcext:value-type="float">
            <text:p><text:s/>166 190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75-13</text:p>
          </table:table-cell>
          <table:table-cell table:style-name="ce11" office:value-type="float" office:value="77763" calcext:value-type="float">
            <text:p><text:s/>77 763 </text:p>
          </table:table-cell>
          <table:table-cell table:style-name="ce11" table:formula="of:=[.B476]+([.B476]*10%)" office:value-type="float" office:value="85539.3" calcext:value-type="float">
            <text:p><text:s/>85 539 </text:p>
          </table:table-cell>
          <table:table-cell table:style-name="ce11" table:formula="of:=([.B476]*2)+([.B476]*2*10%)" office:value-type="float" office:value="171078.6" calcext:value-type="float">
            <text:p><text:s/>171 079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75-14</text:p>
          </table:table-cell>
          <table:table-cell table:style-name="ce11" office:value-type="float" office:value="76514" calcext:value-type="float">
            <text:p><text:s/>76 514 </text:p>
          </table:table-cell>
          <table:table-cell table:style-name="ce11" table:formula="of:=[.B477]+([.B477]*10%)" office:value-type="float" office:value="84165.4" calcext:value-type="float">
            <text:p><text:s/>84 165 </text:p>
          </table:table-cell>
          <table:table-cell table:style-name="ce11" table:formula="of:=([.B477]*2)+([.B477]*2*10%)" office:value-type="float" office:value="168330.8" calcext:value-type="float">
            <text:p><text:s/>168 331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75-15</text:p>
          </table:table-cell>
          <table:table-cell table:style-name="ce11" office:value-type="float" office:value="79540" calcext:value-type="float">
            <text:p><text:s/>79 540 </text:p>
          </table:table-cell>
          <table:table-cell table:style-name="ce11" table:formula="of:=[.B478]+([.B478]*10%)" office:value-type="float" office:value="87494" calcext:value-type="float">
            <text:p><text:s/>87 494 </text:p>
          </table:table-cell>
          <table:table-cell table:style-name="ce11" table:formula="of:=([.B478]*2)+([.B478]*2*10%)" office:value-type="float" office:value="174988" calcext:value-type="float">
            <text:p><text:s/>174 988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75-16</text:p>
          </table:table-cell>
          <table:table-cell table:style-name="ce11" office:value-type="float" office:value="76095" calcext:value-type="float">
            <text:p><text:s/>76 095 </text:p>
          </table:table-cell>
          <table:table-cell table:style-name="ce11" table:formula="of:=[.B479]+([.B479]*10%)" office:value-type="float" office:value="83704.5" calcext:value-type="float">
            <text:p><text:s/>83 705 </text:p>
          </table:table-cell>
          <table:table-cell table:style-name="ce11" table:formula="of:=([.B479]*2)+([.B479]*2*10%)" office:value-type="float" office:value="167409" calcext:value-type="float">
            <text:p><text:s/>167 409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75-17</text:p>
          </table:table-cell>
          <table:table-cell table:style-name="ce11" office:value-type="float" office:value="63074" calcext:value-type="float">
            <text:p><text:s/>63 074 </text:p>
          </table:table-cell>
          <table:table-cell table:style-name="ce11" table:formula="of:=[.B480]+([.B480]*10%)" office:value-type="float" office:value="69381.4" calcext:value-type="float">
            <text:p><text:s/>69 381 </text:p>
          </table:table-cell>
          <table:table-cell table:style-name="ce11" table:formula="of:=([.B480]*2)+([.B480]*2*10%)" office:value-type="float" office:value="138762.8" calcext:value-type="float">
            <text:p><text:s/>138 763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75-18</text:p>
          </table:table-cell>
          <table:table-cell table:style-name="ce11" office:value-type="float" office:value="70282" calcext:value-type="float">
            <text:p><text:s/>70 282 </text:p>
          </table:table-cell>
          <table:table-cell table:style-name="ce11" table:formula="of:=[.B481]+([.B481]*10%)" office:value-type="float" office:value="77310.2" calcext:value-type="float">
            <text:p><text:s/>77 310 </text:p>
          </table:table-cell>
          <table:table-cell table:style-name="ce11" table:formula="of:=([.B481]*2)+([.B481]*2*10%)" office:value-type="float" office:value="154620.4" calcext:value-type="float">
            <text:p><text:s/>154 620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as-de-Calais</text:p>
          </table:table-cell>
          <table:table-cell table:style-name="ce10" office:value-type="float" office:value="1099293" calcext:value-type="float">
            <text:p><text:s/>1 099 293 </text:p>
          </table:table-cell>
          <table:table-cell table:style-name="ce10" table:formula="of:=[.B482]+([.B482]*10%)" office:value-type="float" office:value="1209222.3" calcext:value-type="float">
            <text:p><text:s/>1 209 222 </text:p>
          </table:table-cell>
          <table:table-cell table:style-name="ce10" table:formula="of:=([.B482]*2)+([.B482]*2*10%)" office:value-type="float" office:value="2418444.6" calcext:value-type="float">
            <text:p><text:s/>2 418 445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62-01</text:p>
          </table:table-cell>
          <table:table-cell table:style-name="ce11" office:value-type="float" office:value="105092" calcext:value-type="float">
            <text:p><text:s/>105 092 </text:p>
          </table:table-cell>
          <table:table-cell table:style-name="ce11" table:formula="of:=[.B483]+([.B483]*10%)" office:value-type="float" office:value="115601.2" calcext:value-type="float">
            <text:p><text:s/>115 601 </text:p>
          </table:table-cell>
          <table:table-cell table:style-name="ce11" table:formula="of:=([.B483]*2)+([.B483]*2*10%)" office:value-type="float" office:value="231202.4" calcext:value-type="float">
            <text:p><text:s/>231 202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62-02</text:p>
          </table:table-cell>
          <table:table-cell table:style-name="ce11" office:value-type="float" office:value="88501" calcext:value-type="float">
            <text:p><text:s/>88 501 </text:p>
          </table:table-cell>
          <table:table-cell table:style-name="ce11" table:formula="of:=[.B484]+([.B484]*10%)" office:value-type="float" office:value="97351.1" calcext:value-type="float">
            <text:p><text:s/>97 351 </text:p>
          </table:table-cell>
          <table:table-cell table:style-name="ce11" table:formula="of:=([.B484]*2)+([.B484]*2*10%)" office:value-type="float" office:value="194702.2" calcext:value-type="float">
            <text:p><text:s/>194 702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62-03</text:p>
          </table:table-cell>
          <table:table-cell table:style-name="ce11" office:value-type="float" office:value="82957" calcext:value-type="float">
            <text:p><text:s/>82 957 </text:p>
          </table:table-cell>
          <table:table-cell table:style-name="ce11" table:formula="of:=[.B485]+([.B485]*10%)" office:value-type="float" office:value="91252.7" calcext:value-type="float">
            <text:p><text:s/>91 253 </text:p>
          </table:table-cell>
          <table:table-cell table:style-name="ce11" table:formula="of:=([.B485]*2)+([.B485]*2*10%)" office:value-type="float" office:value="182505.4" calcext:value-type="float">
            <text:p><text:s/>182 505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62-04</text:p>
          </table:table-cell>
          <table:table-cell table:style-name="ce11" office:value-type="float" office:value="89903" calcext:value-type="float">
            <text:p><text:s/>89 903 </text:p>
          </table:table-cell>
          <table:table-cell table:style-name="ce11" table:formula="of:=[.B486]+([.B486]*10%)" office:value-type="float" office:value="98893.3" calcext:value-type="float">
            <text:p><text:s/>98 893 </text:p>
          </table:table-cell>
          <table:table-cell table:style-name="ce11" table:formula="of:=([.B486]*2)+([.B486]*2*10%)" office:value-type="float" office:value="197786.6" calcext:value-type="float">
            <text:p><text:s/>197 787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62-05</text:p>
          </table:table-cell>
          <table:table-cell table:style-name="ce11" office:value-type="float" office:value="90748" calcext:value-type="float">
            <text:p><text:s/>90 748 </text:p>
          </table:table-cell>
          <table:table-cell table:style-name="ce11" table:formula="of:=[.B487]+([.B487]*10%)" office:value-type="float" office:value="99822.8" calcext:value-type="float">
            <text:p><text:s/>99 823 </text:p>
          </table:table-cell>
          <table:table-cell table:style-name="ce11" table:formula="of:=([.B487]*2)+([.B487]*2*10%)" office:value-type="float" office:value="199645.6" calcext:value-type="float">
            <text:p><text:s/>199 646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62-06</text:p>
          </table:table-cell>
          <table:table-cell table:style-name="ce11" office:value-type="float" office:value="94559" calcext:value-type="float">
            <text:p><text:s/>94 559 </text:p>
          </table:table-cell>
          <table:table-cell table:style-name="ce11" table:formula="of:=[.B488]+([.B488]*10%)" office:value-type="float" office:value="104014.9" calcext:value-type="float">
            <text:p><text:s/>104 015 </text:p>
          </table:table-cell>
          <table:table-cell table:style-name="ce11" table:formula="of:=([.B488]*2)+([.B488]*2*10%)" office:value-type="float" office:value="208029.8" calcext:value-type="float">
            <text:p><text:s/>208 030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62-07</text:p>
          </table:table-cell>
          <table:table-cell table:style-name="ce11" office:value-type="float" office:value="94622" calcext:value-type="float">
            <text:p><text:s/>94 622 </text:p>
          </table:table-cell>
          <table:table-cell table:style-name="ce11" table:formula="of:=[.B489]+([.B489]*10%)" office:value-type="float" office:value="104084.2" calcext:value-type="float">
            <text:p><text:s/>104 084 </text:p>
          </table:table-cell>
          <table:table-cell table:style-name="ce11" table:formula="of:=([.B489]*2)+([.B489]*2*10%)" office:value-type="float" office:value="208168.4" calcext:value-type="float">
            <text:p><text:s/>208 168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62-08</text:p>
          </table:table-cell>
          <table:table-cell table:style-name="ce11" office:value-type="float" office:value="92342" calcext:value-type="float">
            <text:p><text:s/>92 342 </text:p>
          </table:table-cell>
          <table:table-cell table:style-name="ce11" table:formula="of:=[.B490]+([.B490]*10%)" office:value-type="float" office:value="101576.2" calcext:value-type="float">
            <text:p><text:s/>101 576 </text:p>
          </table:table-cell>
          <table:table-cell table:style-name="ce11" table:formula="of:=([.B490]*2)+([.B490]*2*10%)" office:value-type="float" office:value="203152.4" calcext:value-type="float">
            <text:p><text:s/>203 152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62-09</text:p>
          </table:table-cell>
          <table:table-cell table:style-name="ce11" office:value-type="float" office:value="80704" calcext:value-type="float">
            <text:p><text:s/>80 704 </text:p>
          </table:table-cell>
          <table:table-cell table:style-name="ce11" table:formula="of:=[.B491]+([.B491]*10%)" office:value-type="float" office:value="88774.4" calcext:value-type="float">
            <text:p><text:s/>88 774 </text:p>
          </table:table-cell>
          <table:table-cell table:style-name="ce11" table:formula="of:=([.B491]*2)+([.B491]*2*10%)" office:value-type="float" office:value="177548.8" calcext:value-type="float">
            <text:p><text:s/>177 549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62-10</text:p>
          </table:table-cell>
          <table:table-cell table:style-name="ce11" office:value-type="float" office:value="89033" calcext:value-type="float">
            <text:p><text:s/>89 033 </text:p>
          </table:table-cell>
          <table:table-cell table:style-name="ce11" table:formula="of:=[.B492]+([.B492]*10%)" office:value-type="float" office:value="97936.3" calcext:value-type="float">
            <text:p><text:s/>97 936 </text:p>
          </table:table-cell>
          <table:table-cell table:style-name="ce11" table:formula="of:=([.B492]*2)+([.B492]*2*10%)" office:value-type="float" office:value="195872.6" calcext:value-type="float">
            <text:p><text:s/>195 873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62-11</text:p>
          </table:table-cell>
          <table:table-cell table:style-name="ce11" office:value-type="float" office:value="94084" calcext:value-type="float">
            <text:p><text:s/>94 084 </text:p>
          </table:table-cell>
          <table:table-cell table:style-name="ce11" table:formula="of:=[.B493]+([.B493]*10%)" office:value-type="float" office:value="103492.4" calcext:value-type="float">
            <text:p><text:s/>103 492 </text:p>
          </table:table-cell>
          <table:table-cell table:style-name="ce11" table:formula="of:=([.B493]*2)+([.B493]*2*10%)" office:value-type="float" office:value="206984.8" calcext:value-type="float">
            <text:p><text:s/>206 985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62-12</text:p>
          </table:table-cell>
          <table:table-cell table:style-name="ce11" office:value-type="float" office:value="96748" calcext:value-type="float">
            <text:p><text:s/>96 748 </text:p>
          </table:table-cell>
          <table:table-cell table:style-name="ce11" table:formula="of:=[.B494]+([.B494]*10%)" office:value-type="float" office:value="106422.8" calcext:value-type="float">
            <text:p><text:s/>106 423 </text:p>
          </table:table-cell>
          <table:table-cell table:style-name="ce11" table:formula="of:=([.B494]*2)+([.B494]*2*10%)" office:value-type="float" office:value="212845.6" calcext:value-type="float">
            <text:p><text:s/>212 846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olynésie française</text:p>
          </table:table-cell>
          <table:table-cell table:style-name="ce10" office:value-type="float" office:value="211938" calcext:value-type="float">
            <text:p><text:s/>211 938 </text:p>
          </table:table-cell>
          <table:table-cell table:style-name="ce10" table:formula="of:=[.B495]+([.B495]*10%)" office:value-type="float" office:value="233131.8" calcext:value-type="float">
            <text:p><text:s/>233 132 </text:p>
          </table:table-cell>
          <table:table-cell table:style-name="ce10" table:formula="of:=([.B495]*2)+([.B495]*2*10%)" office:value-type="float" office:value="466263.6" calcext:value-type="float">
            <text:p><text:s/>466 264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987-01</text:p>
          </table:table-cell>
          <table:table-cell table:style-name="ce11" office:value-type="float" office:value="73808" calcext:value-type="float">
            <text:p><text:s/>73 808 </text:p>
          </table:table-cell>
          <table:table-cell table:style-name="ce11" table:formula="of:=[.B496]+([.B496]*10%)" office:value-type="float" office:value="81188.8" calcext:value-type="float">
            <text:p><text:s/>81 189 </text:p>
          </table:table-cell>
          <table:table-cell table:style-name="ce11" table:formula="of:=([.B496]*2)+([.B496]*2*10%)" office:value-type="float" office:value="162377.6" calcext:value-type="float">
            <text:p><text:s/>162 378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987-02</text:p>
          </table:table-cell>
          <table:table-cell table:style-name="ce11" office:value-type="float" office:value="69150" calcext:value-type="float">
            <text:p><text:s/>69 150 </text:p>
          </table:table-cell>
          <table:table-cell table:style-name="ce11" table:formula="of:=[.B497]+([.B497]*10%)" office:value-type="float" office:value="76065" calcext:value-type="float">
            <text:p><text:s/>76 065 </text:p>
          </table:table-cell>
          <table:table-cell table:style-name="ce11" table:formula="of:=([.B497]*2)+([.B497]*2*10%)" office:value-type="float" office:value="152130" calcext:value-type="float">
            <text:p><text:s/>152 130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987-03</text:p>
          </table:table-cell>
          <table:table-cell table:style-name="ce11" office:value-type="float" office:value="68980" calcext:value-type="float">
            <text:p><text:s/>68 980 </text:p>
          </table:table-cell>
          <table:table-cell table:style-name="ce11" table:formula="of:=[.B498]+([.B498]*10%)" office:value-type="float" office:value="75878" calcext:value-type="float">
            <text:p><text:s/>75 878 </text:p>
          </table:table-cell>
          <table:table-cell table:style-name="ce11" table:formula="of:=([.B498]*2)+([.B498]*2*10%)" office:value-type="float" office:value="151756" calcext:value-type="float">
            <text:p><text:s/>151 756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uy-de-Dôme</text:p>
          </table:table-cell>
          <table:table-cell table:style-name="ce10" office:value-type="float" office:value="470397" calcext:value-type="float">
            <text:p><text:s/>470 397 </text:p>
          </table:table-cell>
          <table:table-cell table:style-name="ce10" table:formula="of:=[.B499]+([.B499]*10%)" office:value-type="float" office:value="517436.7" calcext:value-type="float">
            <text:p><text:s/>517 437 </text:p>
          </table:table-cell>
          <table:table-cell table:style-name="ce10" table:formula="of:=([.B499]*2)+([.B499]*2*10%)" office:value-type="float" office:value="1034873.4" calcext:value-type="float">
            <text:p><text:s/>1 034 873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63-01</text:p>
          </table:table-cell>
          <table:table-cell table:style-name="ce11" office:value-type="float" office:value="83484" calcext:value-type="float">
            <text:p><text:s/>83 484 </text:p>
          </table:table-cell>
          <table:table-cell table:style-name="ce11" table:formula="of:=[.B500]+([.B500]*10%)" office:value-type="float" office:value="91832.4" calcext:value-type="float">
            <text:p><text:s/>91 832 </text:p>
          </table:table-cell>
          <table:table-cell table:style-name="ce11" table:formula="of:=([.B500]*2)+([.B500]*2*10%)" office:value-type="float" office:value="183664.8" calcext:value-type="float">
            <text:p><text:s/>183 665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63-02</text:p>
          </table:table-cell>
          <table:table-cell table:style-name="ce11" office:value-type="float" office:value="90109" calcext:value-type="float">
            <text:p><text:s/>90 109 </text:p>
          </table:table-cell>
          <table:table-cell table:style-name="ce11" table:formula="of:=[.B501]+([.B501]*10%)" office:value-type="float" office:value="99119.9" calcext:value-type="float">
            <text:p><text:s/>99 120 </text:p>
          </table:table-cell>
          <table:table-cell table:style-name="ce11" table:formula="of:=([.B501]*2)+([.B501]*2*10%)" office:value-type="float" office:value="198239.8" calcext:value-type="float">
            <text:p><text:s/>198 240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63-03</text:p>
          </table:table-cell>
          <table:table-cell table:style-name="ce11" office:value-type="float" office:value="90043" calcext:value-type="float">
            <text:p><text:s/>90 043 </text:p>
          </table:table-cell>
          <table:table-cell table:style-name="ce11" table:formula="of:=[.B502]+([.B502]*10%)" office:value-type="float" office:value="99047.3" calcext:value-type="float">
            <text:p><text:s/>99 047 </text:p>
          </table:table-cell>
          <table:table-cell table:style-name="ce11" table:formula="of:=([.B502]*2)+([.B502]*2*10%)" office:value-type="float" office:value="198094.6" calcext:value-type="float">
            <text:p><text:s/>198 095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63-04</text:p>
          </table:table-cell>
          <table:table-cell table:style-name="ce11" office:value-type="float" office:value="101785" calcext:value-type="float">
            <text:p><text:s/>101 785 </text:p>
          </table:table-cell>
          <table:table-cell table:style-name="ce11" table:formula="of:=[.B503]+([.B503]*10%)" office:value-type="float" office:value="111963.5" calcext:value-type="float">
            <text:p><text:s/>111 964 </text:p>
          </table:table-cell>
          <table:table-cell table:style-name="ce11" table:formula="of:=([.B503]*2)+([.B503]*2*10%)" office:value-type="float" office:value="223927" calcext:value-type="float">
            <text:p><text:s/>223 927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63-05</text:p>
          </table:table-cell>
          <table:table-cell table:style-name="ce11" office:value-type="float" office:value="104976" calcext:value-type="float">
            <text:p><text:s/>104 976 </text:p>
          </table:table-cell>
          <table:table-cell table:style-name="ce11" table:formula="of:=[.B504]+([.B504]*10%)" office:value-type="float" office:value="115473.6" calcext:value-type="float">
            <text:p><text:s/>115 474 </text:p>
          </table:table-cell>
          <table:table-cell table:style-name="ce11" table:formula="of:=([.B504]*2)+([.B504]*2*10%)" office:value-type="float" office:value="230947.2" calcext:value-type="float">
            <text:p><text:s/>230 947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yrénées-Atlantiques</text:p>
          </table:table-cell>
          <table:table-cell table:style-name="ce10" office:value-type="float" office:value="525809" calcext:value-type="float">
            <text:p><text:s/>525 809 </text:p>
          </table:table-cell>
          <table:table-cell table:style-name="ce10" table:formula="of:=[.B505]+([.B505]*10%)" office:value-type="float" office:value="578389.9" calcext:value-type="float">
            <text:p><text:s/>578 390 </text:p>
          </table:table-cell>
          <table:table-cell table:style-name="ce10" table:formula="of:=([.B505]*2)+([.B505]*2*10%)" office:value-type="float" office:value="1156779.8" calcext:value-type="float">
            <text:p><text:s/>1 156 780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64-01</text:p>
          </table:table-cell>
          <table:table-cell table:style-name="ce11" office:value-type="float" office:value="69228" calcext:value-type="float">
            <text:p><text:s/>69 228 </text:p>
          </table:table-cell>
          <table:table-cell table:style-name="ce11" table:formula="of:=[.B506]+([.B506]*10%)" office:value-type="float" office:value="76150.8" calcext:value-type="float">
            <text:p><text:s/>76 151 </text:p>
          </table:table-cell>
          <table:table-cell table:style-name="ce11" table:formula="of:=([.B506]*2)+([.B506]*2*10%)" office:value-type="float" office:value="152301.6" calcext:value-type="float">
            <text:p><text:s/>152 302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64-02</text:p>
          </table:table-cell>
          <table:table-cell table:style-name="ce11" office:value-type="float" office:value="84260" calcext:value-type="float">
            <text:p><text:s/>84 260 </text:p>
          </table:table-cell>
          <table:table-cell table:style-name="ce11" table:formula="of:=[.B507]+([.B507]*10%)" office:value-type="float" office:value="92686" calcext:value-type="float">
            <text:p><text:s/>92 686 </text:p>
          </table:table-cell>
          <table:table-cell table:style-name="ce11" table:formula="of:=([.B507]*2)+([.B507]*2*10%)" office:value-type="float" office:value="185372" calcext:value-type="float">
            <text:p><text:s/>185 372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64-03</text:p>
          </table:table-cell>
          <table:table-cell table:style-name="ce11" office:value-type="float" office:value="84195" calcext:value-type="float">
            <text:p><text:s/>84 195 </text:p>
          </table:table-cell>
          <table:table-cell table:style-name="ce11" table:formula="of:=[.B508]+([.B508]*10%)" office:value-type="float" office:value="92614.5" calcext:value-type="float">
            <text:p><text:s/>92 615 </text:p>
          </table:table-cell>
          <table:table-cell table:style-name="ce11" table:formula="of:=([.B508]*2)+([.B508]*2*10%)" office:value-type="float" office:value="185229" calcext:value-type="float">
            <text:p><text:s/>185 229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64-04</text:p>
          </table:table-cell>
          <table:table-cell table:style-name="ce11" office:value-type="float" office:value="80723" calcext:value-type="float">
            <text:p><text:s/>80 723 </text:p>
          </table:table-cell>
          <table:table-cell table:style-name="ce11" table:formula="of:=[.B509]+([.B509]*10%)" office:value-type="float" office:value="88795.3" calcext:value-type="float">
            <text:p><text:s/>88 795 </text:p>
          </table:table-cell>
          <table:table-cell table:style-name="ce11" table:formula="of:=([.B509]*2)+([.B509]*2*10%)" office:value-type="float" office:value="177590.6" calcext:value-type="float">
            <text:p><text:s/>177 591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64-05</text:p>
          </table:table-cell>
          <table:table-cell table:style-name="ce11" office:value-type="float" office:value="100975" calcext:value-type="float">
            <text:p><text:s/>100 975 </text:p>
          </table:table-cell>
          <table:table-cell table:style-name="ce11" table:formula="of:=[.B510]+([.B510]*10%)" office:value-type="float" office:value="111072.5" calcext:value-type="float">
            <text:p><text:s/>111 073 </text:p>
          </table:table-cell>
          <table:table-cell table:style-name="ce11" table:formula="of:=([.B510]*2)+([.B510]*2*10%)" office:value-type="float" office:value="222145" calcext:value-type="float">
            <text:p><text:s/>222 145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64-06</text:p>
          </table:table-cell>
          <table:table-cell table:style-name="ce11" office:value-type="float" office:value="106428" calcext:value-type="float">
            <text:p><text:s/>106 428 </text:p>
          </table:table-cell>
          <table:table-cell table:style-name="ce11" table:formula="of:=[.B511]+([.B511]*10%)" office:value-type="float" office:value="117070.8" calcext:value-type="float">
            <text:p><text:s/>117 071 </text:p>
          </table:table-cell>
          <table:table-cell table:style-name="ce11" table:formula="of:=([.B511]*2)+([.B511]*2*10%)" office:value-type="float" office:value="234141.6" calcext:value-type="float">
            <text:p><text:s/>234 142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yrénées-Orientales</text:p>
          </table:table-cell>
          <table:table-cell table:style-name="ce10" office:value-type="float" office:value="367933" calcext:value-type="float">
            <text:p><text:s/>367 933 </text:p>
          </table:table-cell>
          <table:table-cell table:style-name="ce10" table:formula="of:=[.B512]+([.B512]*10%)" office:value-type="float" office:value="404726.3" calcext:value-type="float">
            <text:p><text:s/>404 726 </text:p>
          </table:table-cell>
          <table:table-cell table:style-name="ce10" table:formula="of:=([.B512]*2)+([.B512]*2*10%)" office:value-type="float" office:value="809452.6" calcext:value-type="float">
            <text:p><text:s/>809 453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66-01</text:p>
          </table:table-cell>
          <table:table-cell table:style-name="ce11" office:value-type="float" office:value="73759" calcext:value-type="float">
            <text:p><text:s/>73 759 </text:p>
          </table:table-cell>
          <table:table-cell table:style-name="ce11" table:formula="of:=[.B513]+([.B513]*10%)" office:value-type="float" office:value="81134.9" calcext:value-type="float">
            <text:p><text:s/>81 135 </text:p>
          </table:table-cell>
          <table:table-cell table:style-name="ce11" table:formula="of:=([.B513]*2)+([.B513]*2*10%)" office:value-type="float" office:value="162269.8" calcext:value-type="float">
            <text:p><text:s/>162 270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66-02</text:p>
          </table:table-cell>
          <table:table-cell table:style-name="ce11" office:value-type="float" office:value="105930" calcext:value-type="float">
            <text:p><text:s/>105 930 </text:p>
          </table:table-cell>
          <table:table-cell table:style-name="ce11" table:formula="of:=[.B514]+([.B514]*10%)" office:value-type="float" office:value="116523" calcext:value-type="float">
            <text:p><text:s/>116 523 </text:p>
          </table:table-cell>
          <table:table-cell table:style-name="ce11" table:formula="of:=([.B514]*2)+([.B514]*2*10%)" office:value-type="float" office:value="233046" calcext:value-type="float">
            <text:p><text:s/>233 046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66-03</text:p>
          </table:table-cell>
          <table:table-cell table:style-name="ce11" office:value-type="float" office:value="85491" calcext:value-type="float">
            <text:p><text:s/>85 491 </text:p>
          </table:table-cell>
          <table:table-cell table:style-name="ce11" table:formula="of:=[.B515]+([.B515]*10%)" office:value-type="float" office:value="94040.1" calcext:value-type="float">
            <text:p><text:s/>94 040 </text:p>
          </table:table-cell>
          <table:table-cell table:style-name="ce11" table:formula="of:=([.B515]*2)+([.B515]*2*10%)" office:value-type="float" office:value="188080.2" calcext:value-type="float">
            <text:p><text:s/>188 080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66-04</text:p>
          </table:table-cell>
          <table:table-cell table:style-name="ce11" office:value-type="float" office:value="102753" calcext:value-type="float">
            <text:p><text:s/>102 753 </text:p>
          </table:table-cell>
          <table:table-cell table:style-name="ce11" table:formula="of:=[.B516]+([.B516]*10%)" office:value-type="float" office:value="113028.3" calcext:value-type="float">
            <text:p><text:s/>113 028 </text:p>
          </table:table-cell>
          <table:table-cell table:style-name="ce11" table:formula="of:=([.B516]*2)+([.B516]*2*10%)" office:value-type="float" office:value="226056.6" calcext:value-type="float">
            <text:p><text:s/>226 057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Rhône</text:p>
          </table:table-cell>
          <table:table-cell table:style-name="ce10" office:value-type="float" office:value="1198069" calcext:value-type="float">
            <text:p><text:s/>1 198 069 </text:p>
          </table:table-cell>
          <table:table-cell table:style-name="ce10" table:formula="of:=[.B517]+([.B517]*10%)" office:value-type="float" office:value="1317875.9" calcext:value-type="float">
            <text:p><text:s/>1 317 876 </text:p>
          </table:table-cell>
          <table:table-cell table:style-name="ce10" table:formula="of:=([.B517]*2)+([.B517]*2*10%)" office:value-type="float" office:value="2635751.8" calcext:value-type="float">
            <text:p><text:s/>2 635 752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69-01</text:p>
          </table:table-cell>
          <table:table-cell table:style-name="ce11" office:value-type="float" office:value="71614" calcext:value-type="float">
            <text:p><text:s/>71 614 </text:p>
          </table:table-cell>
          <table:table-cell table:style-name="ce11" table:formula="of:=[.B518]+([.B518]*10%)" office:value-type="float" office:value="78775.4" calcext:value-type="float">
            <text:p><text:s/>78 775 </text:p>
          </table:table-cell>
          <table:table-cell table:style-name="ce11" table:formula="of:=([.B518]*2)+([.B518]*2*10%)" office:value-type="float" office:value="157550.8" calcext:value-type="float">
            <text:p><text:s/>157 551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69-02</text:p>
          </table:table-cell>
          <table:table-cell table:style-name="ce11" office:value-type="float" office:value="74136" calcext:value-type="float">
            <text:p><text:s/>74 136 </text:p>
          </table:table-cell>
          <table:table-cell table:style-name="ce11" table:formula="of:=[.B519]+([.B519]*10%)" office:value-type="float" office:value="81549.6" calcext:value-type="float">
            <text:p><text:s/>81 550 </text:p>
          </table:table-cell>
          <table:table-cell table:style-name="ce11" table:formula="of:=([.B519]*2)+([.B519]*2*10%)" office:value-type="float" office:value="163099.2" calcext:value-type="float">
            <text:p><text:s/>163 099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69-03</text:p>
          </table:table-cell>
          <table:table-cell table:style-name="ce11" office:value-type="float" office:value="70513" calcext:value-type="float">
            <text:p><text:s/>70 513 </text:p>
          </table:table-cell>
          <table:table-cell table:style-name="ce11" table:formula="of:=[.B520]+([.B520]*10%)" office:value-type="float" office:value="77564.3" calcext:value-type="float">
            <text:p><text:s/>77 564 </text:p>
          </table:table-cell>
          <table:table-cell table:style-name="ce11" table:formula="of:=([.B520]*2)+([.B520]*2*10%)" office:value-type="float" office:value="155128.6" calcext:value-type="float">
            <text:p><text:s/>155 129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69-04</text:p>
          </table:table-cell>
          <table:table-cell table:style-name="ce11" office:value-type="float" office:value="78606" calcext:value-type="float">
            <text:p><text:s/>78 606 </text:p>
          </table:table-cell>
          <table:table-cell table:style-name="ce11" table:formula="of:=[.B521]+([.B521]*10%)" office:value-type="float" office:value="86466.6" calcext:value-type="float">
            <text:p><text:s/>86 467 </text:p>
          </table:table-cell>
          <table:table-cell table:style-name="ce11" table:formula="of:=([.B521]*2)+([.B521]*2*10%)" office:value-type="float" office:value="172933.2" calcext:value-type="float">
            <text:p><text:s/>172 933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69-05</text:p>
          </table:table-cell>
          <table:table-cell table:style-name="ce11" office:value-type="float" office:value="90468" calcext:value-type="float">
            <text:p><text:s/>90 468 </text:p>
          </table:table-cell>
          <table:table-cell table:style-name="ce11" table:formula="of:=[.B522]+([.B522]*10%)" office:value-type="float" office:value="99514.8" calcext:value-type="float">
            <text:p><text:s/>99 515 </text:p>
          </table:table-cell>
          <table:table-cell table:style-name="ce11" table:formula="of:=([.B522]*2)+([.B522]*2*10%)" office:value-type="float" office:value="199029.6" calcext:value-type="float">
            <text:p><text:s/>199 030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69-06</text:p>
          </table:table-cell>
          <table:table-cell table:style-name="ce11" office:value-type="float" office:value="91728" calcext:value-type="float">
            <text:p><text:s/>91 728 </text:p>
          </table:table-cell>
          <table:table-cell table:style-name="ce11" table:formula="of:=[.B523]+([.B523]*10%)" office:value-type="float" office:value="100900.8" calcext:value-type="float">
            <text:p><text:s/>100 901 </text:p>
          </table:table-cell>
          <table:table-cell table:style-name="ce11" table:formula="of:=([.B523]*2)+([.B523]*2*10%)" office:value-type="float" office:value="201801.6" calcext:value-type="float">
            <text:p><text:s/>201 802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69-07</text:p>
          </table:table-cell>
          <table:table-cell table:style-name="ce11" office:value-type="float" office:value="72221" calcext:value-type="float">
            <text:p><text:s/>72 221 </text:p>
          </table:table-cell>
          <table:table-cell table:style-name="ce11" table:formula="of:=[.B524]+([.B524]*10%)" office:value-type="float" office:value="79443.1" calcext:value-type="float">
            <text:p><text:s/>79 443 </text:p>
          </table:table-cell>
          <table:table-cell table:style-name="ce11" table:formula="of:=([.B524]*2)+([.B524]*2*10%)" office:value-type="float" office:value="158886.2" calcext:value-type="float">
            <text:p><text:s/>158 886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69-08</text:p>
          </table:table-cell>
          <table:table-cell table:style-name="ce11" office:value-type="float" office:value="105739" calcext:value-type="float">
            <text:p><text:s/>105 739 </text:p>
          </table:table-cell>
          <table:table-cell table:style-name="ce11" table:formula="of:=[.B525]+([.B525]*10%)" office:value-type="float" office:value="116312.9" calcext:value-type="float">
            <text:p><text:s/>116 313 </text:p>
          </table:table-cell>
          <table:table-cell table:style-name="ce11" table:formula="of:=([.B525]*2)+([.B525]*2*10%)" office:value-type="float" office:value="232625.8" calcext:value-type="float">
            <text:p><text:s/>232 626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69-09</text:p>
          </table:table-cell>
          <table:table-cell table:style-name="ce11" office:value-type="float" office:value="98049" calcext:value-type="float">
            <text:p><text:s/>98 049 </text:p>
          </table:table-cell>
          <table:table-cell table:style-name="ce11" table:formula="of:=[.B526]+([.B526]*10%)" office:value-type="float" office:value="107853.9" calcext:value-type="float">
            <text:p><text:s/>107 854 </text:p>
          </table:table-cell>
          <table:table-cell table:style-name="ce11" table:formula="of:=([.B526]*2)+([.B526]*2*10%)" office:value-type="float" office:value="215707.8" calcext:value-type="float">
            <text:p><text:s/>215 708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69-10</text:p>
          </table:table-cell>
          <table:table-cell table:style-name="ce11" office:value-type="float" office:value="98816" calcext:value-type="float">
            <text:p><text:s/>98 816 </text:p>
          </table:table-cell>
          <table:table-cell table:style-name="ce11" table:formula="of:=[.B527]+([.B527]*10%)" office:value-type="float" office:value="108697.6" calcext:value-type="float">
            <text:p><text:s/>108 698 </text:p>
          </table:table-cell>
          <table:table-cell table:style-name="ce11" table:formula="of:=([.B527]*2)+([.B527]*2*10%)" office:value-type="float" office:value="217395.2" calcext:value-type="float">
            <text:p><text:s/>217 395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69-11</text:p>
          </table:table-cell>
          <table:table-cell table:style-name="ce11" office:value-type="float" office:value="97838" calcext:value-type="float">
            <text:p><text:s/>97 838 </text:p>
          </table:table-cell>
          <table:table-cell table:style-name="ce11" table:formula="of:=[.B528]+([.B528]*10%)" office:value-type="float" office:value="107621.8" calcext:value-type="float">
            <text:p><text:s/>107 622 </text:p>
          </table:table-cell>
          <table:table-cell table:style-name="ce11" table:formula="of:=([.B528]*2)+([.B528]*2*10%)" office:value-type="float" office:value="215243.6" calcext:value-type="float">
            <text:p><text:s/>215 244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69-12</text:p>
          </table:table-cell>
          <table:table-cell table:style-name="ce11" office:value-type="float" office:value="82493" calcext:value-type="float">
            <text:p><text:s/>82 493 </text:p>
          </table:table-cell>
          <table:table-cell table:style-name="ce11" table:formula="of:=[.B529]+([.B529]*10%)" office:value-type="float" office:value="90742.3" calcext:value-type="float">
            <text:p><text:s/>90 742 </text:p>
          </table:table-cell>
          <table:table-cell table:style-name="ce11" table:formula="of:=([.B529]*2)+([.B529]*2*10%)" office:value-type="float" office:value="181484.6" calcext:value-type="float">
            <text:p><text:s/>181 485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69-13</text:p>
          </table:table-cell>
          <table:table-cell table:style-name="ce11" office:value-type="float" office:value="89659" calcext:value-type="float">
            <text:p><text:s/>89 659 </text:p>
          </table:table-cell>
          <table:table-cell table:style-name="ce11" table:formula="of:=[.B530]+([.B530]*10%)" office:value-type="float" office:value="98624.9" calcext:value-type="float">
            <text:p><text:s/>98 625 </text:p>
          </table:table-cell>
          <table:table-cell table:style-name="ce11" table:formula="of:=([.B530]*2)+([.B530]*2*10%)" office:value-type="float" office:value="197249.8" calcext:value-type="float">
            <text:p><text:s/>197 250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69-14</text:p>
          </table:table-cell>
          <table:table-cell table:style-name="ce11" office:value-type="float" office:value="76189" calcext:value-type="float">
            <text:p><text:s/>76 189 </text:p>
          </table:table-cell>
          <table:table-cell table:style-name="ce11" table:formula="of:=[.B531]+([.B531]*10%)" office:value-type="float" office:value="83807.9" calcext:value-type="float">
            <text:p><text:s/>83 808 </text:p>
          </table:table-cell>
          <table:table-cell table:style-name="ce11" table:formula="of:=([.B531]*2)+([.B531]*2*10%)" office:value-type="float" office:value="167615.8" calcext:value-type="float">
            <text:p><text:s/>167 616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aint-Barthélemy</text:p>
          </table:table-cell>
          <table:table-cell table:style-name="ce10" office:value-type="float" office:value="5254" calcext:value-type="float">
            <text:p><text:s/>5 254 </text:p>
          </table:table-cell>
          <table:table-cell table:style-name="ce10" table:formula="of:=[.B532]+([.B532]*10%)" office:value-type="float" office:value="5779.4" calcext:value-type="float">
            <text:p><text:s/>5 779 </text:p>
          </table:table-cell>
          <table:table-cell table:style-name="ce10" table:formula="of:=([.B532]*2)+([.B532]*2*10%)" office:value-type="float" office:value="11558.8" calcext:value-type="float">
            <text:p><text:s/>11 559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977-01</text:p>
          </table:table-cell>
          <table:table-cell table:style-name="ce11" office:value-type="float" office:value="5254" calcext:value-type="float">
            <text:p><text:s/>5 254 </text:p>
          </table:table-cell>
          <table:table-cell table:style-name="ce11" table:formula="of:=[.B533]+([.B533]*10%)" office:value-type="float" office:value="5779.4" calcext:value-type="float">
            <text:p><text:s/>5 779 </text:p>
          </table:table-cell>
          <table:table-cell table:style-name="ce11" table:formula="of:=([.B533]*2)+([.B533]*2*10%)" office:value-type="float" office:value="11558.8" calcext:value-type="float">
            <text:p><text:s/>11 559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aint-Martin</text:p>
          </table:table-cell>
          <table:table-cell table:style-name="ce10" office:value-type="float" office:value="19949" calcext:value-type="float">
            <text:p><text:s/>19 949 </text:p>
          </table:table-cell>
          <table:table-cell table:style-name="ce10" table:formula="of:=[.B534]+([.B534]*10%)" office:value-type="float" office:value="21943.9" calcext:value-type="float">
            <text:p><text:s/>21 944 </text:p>
          </table:table-cell>
          <table:table-cell table:style-name="ce10" table:formula="of:=([.B534]*2)+([.B534]*2*10%)" office:value-type="float" office:value="43887.8" calcext:value-type="float">
            <text:p><text:s/>43 888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978-01</text:p>
          </table:table-cell>
          <table:table-cell table:style-name="ce11" office:value-type="float" office:value="19949" calcext:value-type="float">
            <text:p><text:s/>19 949 </text:p>
          </table:table-cell>
          <table:table-cell table:style-name="ce11" table:formula="of:=[.B535]+([.B535]*10%)" office:value-type="float" office:value="21943.9" calcext:value-type="float">
            <text:p><text:s/>21 944 </text:p>
          </table:table-cell>
          <table:table-cell table:style-name="ce11" table:formula="of:=([.B535]*2)+([.B535]*2*10%)" office:value-type="float" office:value="43887.8" calcext:value-type="float">
            <text:p><text:s/>43 888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aint-Pierre-et-Miquelon</text:p>
          </table:table-cell>
          <table:table-cell table:style-name="ce10" office:value-type="float" office:value="5061" calcext:value-type="float">
            <text:p><text:s/>5 061 </text:p>
          </table:table-cell>
          <table:table-cell table:style-name="ce10" table:formula="of:=[.B536]+([.B536]*10%)" office:value-type="float" office:value="5567.1" calcext:value-type="float">
            <text:p><text:s/>5 567 </text:p>
          </table:table-cell>
          <table:table-cell table:style-name="ce10" table:formula="of:=([.B536]*2)+([.B536]*2*10%)" office:value-type="float" office:value="11134.2" calcext:value-type="float">
            <text:p><text:s/>11 134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975-01</text:p>
          </table:table-cell>
          <table:table-cell table:style-name="ce11" office:value-type="float" office:value="5061" calcext:value-type="float">
            <text:p><text:s/>5 061 </text:p>
          </table:table-cell>
          <table:table-cell table:style-name="ce11" table:formula="of:=[.B537]+([.B537]*10%)" office:value-type="float" office:value="5567.1" calcext:value-type="float">
            <text:p><text:s/>5 567 </text:p>
          </table:table-cell>
          <table:table-cell table:style-name="ce11" table:formula="of:=([.B537]*2)+([.B537]*2*10%)" office:value-type="float" office:value="11134.2" calcext:value-type="float">
            <text:p><text:s/>11 134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aône-et-Loire</text:p>
          </table:table-cell>
          <table:table-cell table:style-name="ce10" office:value-type="float" office:value="401100" calcext:value-type="float">
            <text:p><text:s/>401 100 </text:p>
          </table:table-cell>
          <table:table-cell table:style-name="ce10" table:formula="of:=[.B538]+([.B538]*10%)" office:value-type="float" office:value="441210" calcext:value-type="float">
            <text:p><text:s/>441 210 </text:p>
          </table:table-cell>
          <table:table-cell table:style-name="ce10" table:formula="of:=([.B538]*2)+([.B538]*2*10%)" office:value-type="float" office:value="882420" calcext:value-type="float">
            <text:p><text:s/>882 420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71-01</text:p>
          </table:table-cell>
          <table:table-cell table:style-name="ce11" office:value-type="float" office:value="75135" calcext:value-type="float">
            <text:p><text:s/>75 135 </text:p>
          </table:table-cell>
          <table:table-cell table:style-name="ce11" table:formula="of:=[.B539]+([.B539]*10%)" office:value-type="float" office:value="82648.5" calcext:value-type="float">
            <text:p><text:s/>82 649 </text:p>
          </table:table-cell>
          <table:table-cell table:style-name="ce11" table:formula="of:=([.B539]*2)+([.B539]*2*10%)" office:value-type="float" office:value="165297" calcext:value-type="float">
            <text:p><text:s/>165 297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71-02</text:p>
          </table:table-cell>
          <table:table-cell table:style-name="ce11" office:value-type="float" office:value="76639" calcext:value-type="float">
            <text:p><text:s/>76 639 </text:p>
          </table:table-cell>
          <table:table-cell table:style-name="ce11" table:formula="of:=[.B540]+([.B540]*10%)" office:value-type="float" office:value="84302.9" calcext:value-type="float">
            <text:p><text:s/>84 303 </text:p>
          </table:table-cell>
          <table:table-cell table:style-name="ce11" table:formula="of:=([.B540]*2)+([.B540]*2*10%)" office:value-type="float" office:value="168605.8" calcext:value-type="float">
            <text:p><text:s/>168 606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71-03</text:p>
          </table:table-cell>
          <table:table-cell table:style-name="ce11" office:value-type="float" office:value="80847" calcext:value-type="float">
            <text:p><text:s/>80 847 </text:p>
          </table:table-cell>
          <table:table-cell table:style-name="ce11" table:formula="of:=[.B541]+([.B541]*10%)" office:value-type="float" office:value="88931.7" calcext:value-type="float">
            <text:p><text:s/>88 932 </text:p>
          </table:table-cell>
          <table:table-cell table:style-name="ce11" table:formula="of:=([.B541]*2)+([.B541]*2*10%)" office:value-type="float" office:value="177863.4" calcext:value-type="float">
            <text:p><text:s/>177 863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71-04</text:p>
          </table:table-cell>
          <table:table-cell table:style-name="ce11" office:value-type="float" office:value="82587" calcext:value-type="float">
            <text:p><text:s/>82 587 </text:p>
          </table:table-cell>
          <table:table-cell table:style-name="ce11" table:formula="of:=[.B542]+([.B542]*10%)" office:value-type="float" office:value="90845.7" calcext:value-type="float">
            <text:p><text:s/>90 846 </text:p>
          </table:table-cell>
          <table:table-cell table:style-name="ce11" table:formula="of:=([.B542]*2)+([.B542]*2*10%)" office:value-type="float" office:value="181691.4" calcext:value-type="float">
            <text:p><text:s/>181 691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71-05</text:p>
          </table:table-cell>
          <table:table-cell table:style-name="ce11" office:value-type="float" office:value="85892" calcext:value-type="float">
            <text:p><text:s/>85 892 </text:p>
          </table:table-cell>
          <table:table-cell table:style-name="ce11" table:formula="of:=[.B543]+([.B543]*10%)" office:value-type="float" office:value="94481.2" calcext:value-type="float">
            <text:p><text:s/>94 481 </text:p>
          </table:table-cell>
          <table:table-cell table:style-name="ce11" table:formula="of:=([.B543]*2)+([.B543]*2*10%)" office:value-type="float" office:value="188962.4" calcext:value-type="float">
            <text:p><text:s/>188 962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arthe</text:p>
          </table:table-cell>
          <table:table-cell table:style-name="ce10" office:value-type="float" office:value="412515" calcext:value-type="float">
            <text:p><text:s/>412 515 </text:p>
          </table:table-cell>
          <table:table-cell table:style-name="ce10" table:formula="of:=[.B544]+([.B544]*10%)" office:value-type="float" office:value="453766.5" calcext:value-type="float">
            <text:p><text:s/>453 767 </text:p>
          </table:table-cell>
          <table:table-cell table:style-name="ce10" table:formula="of:=([.B544]*2)+([.B544]*2*10%)" office:value-type="float" office:value="907533" calcext:value-type="float">
            <text:p><text:s/>907 533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72-01</text:p>
          </table:table-cell>
          <table:table-cell table:style-name="ce11" office:value-type="float" office:value="73659" calcext:value-type="float">
            <text:p><text:s/>73 659 </text:p>
          </table:table-cell>
          <table:table-cell table:style-name="ce11" table:formula="of:=[.B545]+([.B545]*10%)" office:value-type="float" office:value="81024.9" calcext:value-type="float">
            <text:p><text:s/>81 025 </text:p>
          </table:table-cell>
          <table:table-cell table:style-name="ce11" table:formula="of:=([.B545]*2)+([.B545]*2*10%)" office:value-type="float" office:value="162049.8" calcext:value-type="float">
            <text:p><text:s/>162 050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72-02</text:p>
          </table:table-cell>
          <table:table-cell table:style-name="ce11" office:value-type="float" office:value="83726" calcext:value-type="float">
            <text:p><text:s/>83 726 </text:p>
          </table:table-cell>
          <table:table-cell table:style-name="ce11" table:formula="of:=[.B546]+([.B546]*10%)" office:value-type="float" office:value="92098.6" calcext:value-type="float">
            <text:p><text:s/>92 099 </text:p>
          </table:table-cell>
          <table:table-cell table:style-name="ce11" table:formula="of:=([.B546]*2)+([.B546]*2*10%)" office:value-type="float" office:value="184197.2" calcext:value-type="float">
            <text:p><text:s/>184 197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72-03</text:p>
          </table:table-cell>
          <table:table-cell table:style-name="ce11" office:value-type="float" office:value="85848" calcext:value-type="float">
            <text:p><text:s/>85 848 </text:p>
          </table:table-cell>
          <table:table-cell table:style-name="ce11" table:formula="of:=[.B547]+([.B547]*10%)" office:value-type="float" office:value="94432.8" calcext:value-type="float">
            <text:p><text:s/>94 433 </text:p>
          </table:table-cell>
          <table:table-cell table:style-name="ce11" table:formula="of:=([.B547]*2)+([.B547]*2*10%)" office:value-type="float" office:value="188865.6" calcext:value-type="float">
            <text:p><text:s/>188 866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72-04</text:p>
          </table:table-cell>
          <table:table-cell table:style-name="ce11" office:value-type="float" office:value="81382" calcext:value-type="float">
            <text:p><text:s/>81 382 </text:p>
          </table:table-cell>
          <table:table-cell table:style-name="ce11" table:formula="of:=[.B548]+([.B548]*10%)" office:value-type="float" office:value="89520.2" calcext:value-type="float">
            <text:p><text:s/>89 520 </text:p>
          </table:table-cell>
          <table:table-cell table:style-name="ce11" table:formula="of:=([.B548]*2)+([.B548]*2*10%)" office:value-type="float" office:value="179040.4" calcext:value-type="float">
            <text:p><text:s/>179 040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72-05</text:p>
          </table:table-cell>
          <table:table-cell table:style-name="ce11" office:value-type="float" office:value="87900" calcext:value-type="float">
            <text:p><text:s/>87 900 </text:p>
          </table:table-cell>
          <table:table-cell table:style-name="ce11" table:formula="of:=[.B549]+([.B549]*10%)" office:value-type="float" office:value="96690" calcext:value-type="float">
            <text:p><text:s/>96 690 </text:p>
          </table:table-cell>
          <table:table-cell table:style-name="ce11" table:formula="of:=([.B549]*2)+([.B549]*2*10%)" office:value-type="float" office:value="193380" calcext:value-type="float">
            <text:p><text:s/>193 380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avoie</text:p>
          </table:table-cell>
          <table:table-cell table:style-name="ce10" office:value-type="float" office:value="323598" calcext:value-type="float">
            <text:p><text:s/>323 598 </text:p>
          </table:table-cell>
          <table:table-cell table:style-name="ce10" table:formula="of:=[.B550]+([.B550]*10%)" office:value-type="float" office:value="355957.8" calcext:value-type="float">
            <text:p><text:s/>355 958 </text:p>
          </table:table-cell>
          <table:table-cell table:style-name="ce10" table:formula="of:=([.B550]*2)+([.B550]*2*10%)" office:value-type="float" office:value="711915.6" calcext:value-type="float">
            <text:p><text:s/>711 916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73-01</text:p>
          </table:table-cell>
          <table:table-cell table:style-name="ce11" office:value-type="float" office:value="94072" calcext:value-type="float">
            <text:p><text:s/>94 072 </text:p>
          </table:table-cell>
          <table:table-cell table:style-name="ce11" table:formula="of:=[.B551]+([.B551]*10%)" office:value-type="float" office:value="103479.2" calcext:value-type="float">
            <text:p><text:s/>103 479 </text:p>
          </table:table-cell>
          <table:table-cell table:style-name="ce11" table:formula="of:=([.B551]*2)+([.B551]*2*10%)" office:value-type="float" office:value="206958.4" calcext:value-type="float">
            <text:p><text:s/>206 958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73-02</text:p>
          </table:table-cell>
          <table:table-cell table:style-name="ce11" office:value-type="float" office:value="75599" calcext:value-type="float">
            <text:p><text:s/>75 599 </text:p>
          </table:table-cell>
          <table:table-cell table:style-name="ce11" table:formula="of:=[.B552]+([.B552]*10%)" office:value-type="float" office:value="83158.9" calcext:value-type="float">
            <text:p><text:s/>83 159 </text:p>
          </table:table-cell>
          <table:table-cell table:style-name="ce11" table:formula="of:=([.B552]*2)+([.B552]*2*10%)" office:value-type="float" office:value="166317.8" calcext:value-type="float">
            <text:p><text:s/>166 318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73-03</text:p>
          </table:table-cell>
          <table:table-cell table:style-name="ce11" office:value-type="float" office:value="74472" calcext:value-type="float">
            <text:p><text:s/>74 472 </text:p>
          </table:table-cell>
          <table:table-cell table:style-name="ce11" table:formula="of:=[.B553]+([.B553]*10%)" office:value-type="float" office:value="81919.2" calcext:value-type="float">
            <text:p><text:s/>81 919 </text:p>
          </table:table-cell>
          <table:table-cell table:style-name="ce11" table:formula="of:=([.B553]*2)+([.B553]*2*10%)" office:value-type="float" office:value="163838.4" calcext:value-type="float">
            <text:p><text:s/>163 838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73-04</text:p>
          </table:table-cell>
          <table:table-cell table:style-name="ce11" office:value-type="float" office:value="79455" calcext:value-type="float">
            <text:p><text:s/>79 455 </text:p>
          </table:table-cell>
          <table:table-cell table:style-name="ce11" table:formula="of:=[.B554]+([.B554]*10%)" office:value-type="float" office:value="87400.5" calcext:value-type="float">
            <text:p><text:s/>87 401 </text:p>
          </table:table-cell>
          <table:table-cell table:style-name="ce11" table:formula="of:=([.B554]*2)+([.B554]*2*10%)" office:value-type="float" office:value="174801" calcext:value-type="float">
            <text:p><text:s/>174 801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eine-et-Marne</text:p>
          </table:table-cell>
          <table:table-cell table:style-name="ce10" office:value-type="float" office:value="914078" calcext:value-type="float">
            <text:p><text:s/>914 078 </text:p>
          </table:table-cell>
          <table:table-cell table:style-name="ce10" table:formula="of:=[.B555]+([.B555]*10%)" office:value-type="float" office:value="1005485.8" calcext:value-type="float">
            <text:p><text:s/>1 005 486 </text:p>
          </table:table-cell>
          <table:table-cell table:style-name="ce10" table:formula="of:=([.B555]*2)+([.B555]*2*10%)" office:value-type="float" office:value="2010971.6" calcext:value-type="float">
            <text:p><text:s/>2 010 972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77-01</text:p>
          </table:table-cell>
          <table:table-cell table:style-name="ce11" office:value-type="float" office:value="71149" calcext:value-type="float">
            <text:p><text:s/>71 149 </text:p>
          </table:table-cell>
          <table:table-cell table:style-name="ce11" table:formula="of:=[.B556]+([.B556]*10%)" office:value-type="float" office:value="78263.9" calcext:value-type="float">
            <text:p><text:s/>78 264 </text:p>
          </table:table-cell>
          <table:table-cell table:style-name="ce11" table:formula="of:=([.B556]*2)+([.B556]*2*10%)" office:value-type="float" office:value="156527.8" calcext:value-type="float">
            <text:p><text:s/>156 528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77-02</text:p>
          </table:table-cell>
          <table:table-cell table:style-name="ce11" office:value-type="float" office:value="80345" calcext:value-type="float">
            <text:p><text:s/>80 345 </text:p>
          </table:table-cell>
          <table:table-cell table:style-name="ce11" table:formula="of:=[.B557]+([.B557]*10%)" office:value-type="float" office:value="88379.5" calcext:value-type="float">
            <text:p><text:s/>88 380 </text:p>
          </table:table-cell>
          <table:table-cell table:style-name="ce11" table:formula="of:=([.B557]*2)+([.B557]*2*10%)" office:value-type="float" office:value="176759" calcext:value-type="float">
            <text:p><text:s/>176 759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77-03</text:p>
          </table:table-cell>
          <table:table-cell table:style-name="ce11" office:value-type="float" office:value="77858" calcext:value-type="float">
            <text:p><text:s/>77 858 </text:p>
          </table:table-cell>
          <table:table-cell table:style-name="ce11" table:formula="of:=[.B558]+([.B558]*10%)" office:value-type="float" office:value="85643.8" calcext:value-type="float">
            <text:p><text:s/>85 644 </text:p>
          </table:table-cell>
          <table:table-cell table:style-name="ce11" table:formula="of:=([.B558]*2)+([.B558]*2*10%)" office:value-type="float" office:value="171287.6" calcext:value-type="float">
            <text:p><text:s/>171 288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77-04</text:p>
          </table:table-cell>
          <table:table-cell table:style-name="ce11" office:value-type="float" office:value="88627" calcext:value-type="float">
            <text:p><text:s/>88 627 </text:p>
          </table:table-cell>
          <table:table-cell table:style-name="ce11" table:formula="of:=[.B559]+([.B559]*10%)" office:value-type="float" office:value="97489.7" calcext:value-type="float">
            <text:p><text:s/>97 490 </text:p>
          </table:table-cell>
          <table:table-cell table:style-name="ce11" table:formula="of:=([.B559]*2)+([.B559]*2*10%)" office:value-type="float" office:value="194979.4" calcext:value-type="float">
            <text:p><text:s/>194 979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77-05</text:p>
          </table:table-cell>
          <table:table-cell table:style-name="ce11" office:value-type="float" office:value="89638" calcext:value-type="float">
            <text:p><text:s/>89 638 </text:p>
          </table:table-cell>
          <table:table-cell table:style-name="ce11" table:formula="of:=[.B560]+([.B560]*10%)" office:value-type="float" office:value="98601.8" calcext:value-type="float">
            <text:p><text:s/>98 602 </text:p>
          </table:table-cell>
          <table:table-cell table:style-name="ce11" table:formula="of:=([.B560]*2)+([.B560]*2*10%)" office:value-type="float" office:value="197203.6" calcext:value-type="float">
            <text:p><text:s/>197 204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77-06</text:p>
          </table:table-cell>
          <table:table-cell table:style-name="ce11" office:value-type="float" office:value="82651" calcext:value-type="float">
            <text:p><text:s/>82 651 </text:p>
          </table:table-cell>
          <table:table-cell table:style-name="ce11" table:formula="of:=[.B561]+([.B561]*10%)" office:value-type="float" office:value="90916.1" calcext:value-type="float">
            <text:p><text:s/>90 916 </text:p>
          </table:table-cell>
          <table:table-cell table:style-name="ce11" table:formula="of:=([.B561]*2)+([.B561]*2*10%)" office:value-type="float" office:value="181832.2" calcext:value-type="float">
            <text:p><text:s/>181 832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77-07</text:p>
          </table:table-cell>
          <table:table-cell table:style-name="ce11" office:value-type="float" office:value="89038" calcext:value-type="float">
            <text:p><text:s/>89 038 </text:p>
          </table:table-cell>
          <table:table-cell table:style-name="ce11" table:formula="of:=[.B562]+([.B562]*10%)" office:value-type="float" office:value="97941.8" calcext:value-type="float">
            <text:p><text:s/>97 942 </text:p>
          </table:table-cell>
          <table:table-cell table:style-name="ce11" table:formula="of:=([.B562]*2)+([.B562]*2*10%)" office:value-type="float" office:value="195883.6" calcext:value-type="float">
            <text:p><text:s/>195 884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77-08</text:p>
          </table:table-cell>
          <table:table-cell table:style-name="ce11" office:value-type="float" office:value="97459" calcext:value-type="float">
            <text:p><text:s/>97 459 </text:p>
          </table:table-cell>
          <table:table-cell table:style-name="ce11" table:formula="of:=[.B563]+([.B563]*10%)" office:value-type="float" office:value="107204.9" calcext:value-type="float">
            <text:p><text:s/>107 205 </text:p>
          </table:table-cell>
          <table:table-cell table:style-name="ce11" table:formula="of:=([.B563]*2)+([.B563]*2*10%)" office:value-type="float" office:value="214409.8" calcext:value-type="float">
            <text:p><text:s/>214 410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77-09</text:p>
          </table:table-cell>
          <table:table-cell table:style-name="ce11" office:value-type="float" office:value="87601" calcext:value-type="float">
            <text:p><text:s/>87 601 </text:p>
          </table:table-cell>
          <table:table-cell table:style-name="ce11" table:formula="of:=[.B564]+([.B564]*10%)" office:value-type="float" office:value="96361.1" calcext:value-type="float">
            <text:p><text:s/>96 361 </text:p>
          </table:table-cell>
          <table:table-cell table:style-name="ce11" table:formula="of:=([.B564]*2)+([.B564]*2*10%)" office:value-type="float" office:value="192722.2" calcext:value-type="float">
            <text:p><text:s/>192 722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77-10</text:p>
          </table:table-cell>
          <table:table-cell table:style-name="ce11" office:value-type="float" office:value="82854" calcext:value-type="float">
            <text:p><text:s/>82 854 </text:p>
          </table:table-cell>
          <table:table-cell table:style-name="ce11" table:formula="of:=[.B565]+([.B565]*10%)" office:value-type="float" office:value="91139.4" calcext:value-type="float">
            <text:p><text:s/>91 139 </text:p>
          </table:table-cell>
          <table:table-cell table:style-name="ce11" table:formula="of:=([.B565]*2)+([.B565]*2*10%)" office:value-type="float" office:value="182278.8" calcext:value-type="float">
            <text:p><text:s/>182 279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77-11</text:p>
          </table:table-cell>
          <table:table-cell table:style-name="ce11" office:value-type="float" office:value="66858" calcext:value-type="float">
            <text:p><text:s/>66 858 </text:p>
          </table:table-cell>
          <table:table-cell table:style-name="ce11" table:formula="of:=[.B566]+([.B566]*10%)" office:value-type="float" office:value="73543.8" calcext:value-type="float">
            <text:p><text:s/>73 544 </text:p>
          </table:table-cell>
          <table:table-cell table:style-name="ce11" table:formula="of:=([.B566]*2)+([.B566]*2*10%)" office:value-type="float" office:value="147087.6" calcext:value-type="float">
            <text:p><text:s/>147 088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eine-Maritime</text:p>
          </table:table-cell>
          <table:table-cell table:style-name="ce10" office:value-type="float" office:value="878897" calcext:value-type="float">
            <text:p><text:s/>878 897 </text:p>
          </table:table-cell>
          <table:table-cell table:style-name="ce10" table:formula="of:=[.B567]+([.B567]*10%)" office:value-type="float" office:value="966786.7" calcext:value-type="float">
            <text:p><text:s/>966 787 </text:p>
          </table:table-cell>
          <table:table-cell table:style-name="ce10" table:formula="of:=([.B567]*2)+([.B567]*2*10%)" office:value-type="float" office:value="1933573.4" calcext:value-type="float">
            <text:p><text:s/>1 933 573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76-01</text:p>
          </table:table-cell>
          <table:table-cell table:style-name="ce11" office:value-type="float" office:value="66596" calcext:value-type="float">
            <text:p><text:s/>66 596 </text:p>
          </table:table-cell>
          <table:table-cell table:style-name="ce11" table:formula="of:=[.B568]+([.B568]*10%)" office:value-type="float" office:value="73255.6" calcext:value-type="float">
            <text:p><text:s/>73 256 </text:p>
          </table:table-cell>
          <table:table-cell table:style-name="ce11" table:formula="of:=([.B568]*2)+([.B568]*2*10%)" office:value-type="float" office:value="146511.2" calcext:value-type="float">
            <text:p><text:s/>146 511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76-02</text:p>
          </table:table-cell>
          <table:table-cell table:style-name="ce11" office:value-type="float" office:value="95683" calcext:value-type="float">
            <text:p><text:s/>95 683 </text:p>
          </table:table-cell>
          <table:table-cell table:style-name="ce11" table:formula="of:=[.B569]+([.B569]*10%)" office:value-type="float" office:value="105251.3" calcext:value-type="float">
            <text:p><text:s/>105 251 </text:p>
          </table:table-cell>
          <table:table-cell table:style-name="ce11" table:formula="of:=([.B569]*2)+([.B569]*2*10%)" office:value-type="float" office:value="210502.6" calcext:value-type="float">
            <text:p><text:s/>210 503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76-03</text:p>
          </table:table-cell>
          <table:table-cell table:style-name="ce11" office:value-type="float" office:value="70529" calcext:value-type="float">
            <text:p><text:s/>70 529 </text:p>
          </table:table-cell>
          <table:table-cell table:style-name="ce11" table:formula="of:=[.B570]+([.B570]*10%)" office:value-type="float" office:value="77581.9" calcext:value-type="float">
            <text:p><text:s/>77 582 </text:p>
          </table:table-cell>
          <table:table-cell table:style-name="ce11" table:formula="of:=([.B570]*2)+([.B570]*2*10%)" office:value-type="float" office:value="155163.8" calcext:value-type="float">
            <text:p><text:s/>155 164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76-04</text:p>
          </table:table-cell>
          <table:table-cell table:style-name="ce11" office:value-type="float" office:value="86104" calcext:value-type="float">
            <text:p><text:s/>86 104 </text:p>
          </table:table-cell>
          <table:table-cell table:style-name="ce11" table:formula="of:=[.B571]+([.B571]*10%)" office:value-type="float" office:value="94714.4" calcext:value-type="float">
            <text:p><text:s/>94 714 </text:p>
          </table:table-cell>
          <table:table-cell table:style-name="ce11" table:formula="of:=([.B571]*2)+([.B571]*2*10%)" office:value-type="float" office:value="189428.8" calcext:value-type="float">
            <text:p><text:s/>189 429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76-05</text:p>
          </table:table-cell>
          <table:table-cell table:style-name="ce11" office:value-type="float" office:value="94840" calcext:value-type="float">
            <text:p><text:s/>94 840 </text:p>
          </table:table-cell>
          <table:table-cell table:style-name="ce11" table:formula="of:=[.B572]+([.B572]*10%)" office:value-type="float" office:value="104324" calcext:value-type="float">
            <text:p><text:s/>104 324 </text:p>
          </table:table-cell>
          <table:table-cell table:style-name="ce11" table:formula="of:=([.B572]*2)+([.B572]*2*10%)" office:value-type="float" office:value="208648" calcext:value-type="float">
            <text:p><text:s/>208 648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76-06</text:p>
          </table:table-cell>
          <table:table-cell table:style-name="ce11" office:value-type="float" office:value="109219" calcext:value-type="float">
            <text:p><text:s/>109 219 </text:p>
          </table:table-cell>
          <table:table-cell table:style-name="ce11" table:formula="of:=[.B573]+([.B573]*10%)" office:value-type="float" office:value="120140.9" calcext:value-type="float">
            <text:p><text:s/>120 141 </text:p>
          </table:table-cell>
          <table:table-cell table:style-name="ce11" table:formula="of:=([.B573]*2)+([.B573]*2*10%)" office:value-type="float" office:value="240281.8" calcext:value-type="float">
            <text:p><text:s/>240 282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76-07</text:p>
          </table:table-cell>
          <table:table-cell table:style-name="ce11" office:value-type="float" office:value="85459" calcext:value-type="float">
            <text:p><text:s/>85 459 </text:p>
          </table:table-cell>
          <table:table-cell table:style-name="ce11" table:formula="of:=[.B574]+([.B574]*10%)" office:value-type="float" office:value="94004.9" calcext:value-type="float">
            <text:p><text:s/>94 005 </text:p>
          </table:table-cell>
          <table:table-cell table:style-name="ce11" table:formula="of:=([.B574]*2)+([.B574]*2*10%)" office:value-type="float" office:value="188009.8" calcext:value-type="float">
            <text:p><text:s/>188 010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76-08</text:p>
          </table:table-cell>
          <table:table-cell table:style-name="ce11" office:value-type="float" office:value="64366" calcext:value-type="float">
            <text:p><text:s/>64 366 </text:p>
          </table:table-cell>
          <table:table-cell table:style-name="ce11" table:formula="of:=[.B575]+([.B575]*10%)" office:value-type="float" office:value="70802.6" calcext:value-type="float">
            <text:p><text:s/>70 803 </text:p>
          </table:table-cell>
          <table:table-cell table:style-name="ce11" table:formula="of:=([.B575]*2)+([.B575]*2*10%)" office:value-type="float" office:value="141605.2" calcext:value-type="float">
            <text:p><text:s/>141 605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76-09</text:p>
          </table:table-cell>
          <table:table-cell table:style-name="ce11" office:value-type="float" office:value="95338" calcext:value-type="float">
            <text:p><text:s/>95 338 </text:p>
          </table:table-cell>
          <table:table-cell table:style-name="ce11" table:formula="of:=[.B576]+([.B576]*10%)" office:value-type="float" office:value="104871.8" calcext:value-type="float">
            <text:p><text:s/>104 872 </text:p>
          </table:table-cell>
          <table:table-cell table:style-name="ce11" table:formula="of:=([.B576]*2)+([.B576]*2*10%)" office:value-type="float" office:value="209743.6" calcext:value-type="float">
            <text:p><text:s/>209 744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76-10</text:p>
          </table:table-cell>
          <table:table-cell table:style-name="ce11" office:value-type="float" office:value="110763" calcext:value-type="float">
            <text:p><text:s/>110 763 </text:p>
          </table:table-cell>
          <table:table-cell table:style-name="ce11" table:formula="of:=[.B577]+([.B577]*10%)" office:value-type="float" office:value="121839.3" calcext:value-type="float">
            <text:p><text:s/>121 839 </text:p>
          </table:table-cell>
          <table:table-cell table:style-name="ce11" table:formula="of:=([.B577]*2)+([.B577]*2*10%)" office:value-type="float" office:value="243678.6" calcext:value-type="float">
            <text:p><text:s/>243 679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eine-Saint-Denis</text:p>
          </table:table-cell>
          <table:table-cell table:style-name="ce10" office:value-type="float" office:value="817888" calcext:value-type="float">
            <text:p><text:s/>817 888 </text:p>
          </table:table-cell>
          <table:table-cell table:style-name="ce10" table:formula="of:=[.B578]+([.B578]*10%)" office:value-type="float" office:value="899676.8" calcext:value-type="float">
            <text:p><text:s/>899 677 </text:p>
          </table:table-cell>
          <table:table-cell table:style-name="ce10" table:formula="of:=([.B578]*2)+([.B578]*2*10%)" office:value-type="float" office:value="1799353.6" calcext:value-type="float">
            <text:p><text:s/>1 799 354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93-01</text:p>
          </table:table-cell>
          <table:table-cell table:style-name="ce11" office:value-type="float" office:value="69530" calcext:value-type="float">
            <text:p><text:s/>69 530 </text:p>
          </table:table-cell>
          <table:table-cell table:style-name="ce11" table:formula="of:=[.B579]+([.B579]*10%)" office:value-type="float" office:value="76483" calcext:value-type="float">
            <text:p><text:s/>76 483 </text:p>
          </table:table-cell>
          <table:table-cell table:style-name="ce11" table:formula="of:=([.B579]*2)+([.B579]*2*10%)" office:value-type="float" office:value="152966" calcext:value-type="float">
            <text:p><text:s/>152 966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93-02</text:p>
          </table:table-cell>
          <table:table-cell table:style-name="ce11" office:value-type="float" office:value="56726" calcext:value-type="float">
            <text:p><text:s/>56 726 </text:p>
          </table:table-cell>
          <table:table-cell table:style-name="ce11" table:formula="of:=[.B580]+([.B580]*10%)" office:value-type="float" office:value="62398.6" calcext:value-type="float">
            <text:p><text:s/>62 399 </text:p>
          </table:table-cell>
          <table:table-cell table:style-name="ce11" table:formula="of:=([.B580]*2)+([.B580]*2*10%)" office:value-type="float" office:value="124797.2" calcext:value-type="float">
            <text:p><text:s/>124 797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93-03</text:p>
          </table:table-cell>
          <table:table-cell table:style-name="ce11" office:value-type="float" office:value="77234" calcext:value-type="float">
            <text:p><text:s/>77 234 </text:p>
          </table:table-cell>
          <table:table-cell table:style-name="ce11" table:formula="of:=[.B581]+([.B581]*10%)" office:value-type="float" office:value="84957.4" calcext:value-type="float">
            <text:p><text:s/>84 957 </text:p>
          </table:table-cell>
          <table:table-cell table:style-name="ce11" table:formula="of:=([.B581]*2)+([.B581]*2*10%)" office:value-type="float" office:value="169914.8" calcext:value-type="float">
            <text:p><text:s/>169 915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93-04</text:p>
          </table:table-cell>
          <table:table-cell table:style-name="ce11" office:value-type="float" office:value="67238" calcext:value-type="float">
            <text:p><text:s/>67 238 </text:p>
          </table:table-cell>
          <table:table-cell table:style-name="ce11" table:formula="of:=[.B582]+([.B582]*10%)" office:value-type="float" office:value="73961.8" calcext:value-type="float">
            <text:p><text:s/>73 962 </text:p>
          </table:table-cell>
          <table:table-cell table:style-name="ce11" table:formula="of:=([.B582]*2)+([.B582]*2*10%)" office:value-type="float" office:value="147923.6" calcext:value-type="float">
            <text:p><text:s/>147 924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93-05</text:p>
          </table:table-cell>
          <table:table-cell table:style-name="ce11" office:value-type="float" office:value="65849" calcext:value-type="float">
            <text:p><text:s/>65 849 </text:p>
          </table:table-cell>
          <table:table-cell table:style-name="ce11" table:formula="of:=[.B583]+([.B583]*10%)" office:value-type="float" office:value="72433.9" calcext:value-type="float">
            <text:p><text:s/>72 434 </text:p>
          </table:table-cell>
          <table:table-cell table:style-name="ce11" table:formula="of:=([.B583]*2)+([.B583]*2*10%)" office:value-type="float" office:value="144867.8" calcext:value-type="float">
            <text:p><text:s/>144 868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93-06</text:p>
          </table:table-cell>
          <table:table-cell table:style-name="ce11" office:value-type="float" office:value="60773" calcext:value-type="float">
            <text:p><text:s/>60 773 </text:p>
          </table:table-cell>
          <table:table-cell table:style-name="ce11" table:formula="of:=[.B584]+([.B584]*10%)" office:value-type="float" office:value="66850.3" calcext:value-type="float">
            <text:p><text:s/>66 850 </text:p>
          </table:table-cell>
          <table:table-cell table:style-name="ce11" table:formula="of:=([.B584]*2)+([.B584]*2*10%)" office:value-type="float" office:value="133700.6" calcext:value-type="float">
            <text:p><text:s/>133 701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93-07</text:p>
          </table:table-cell>
          <table:table-cell table:style-name="ce11" office:value-type="float" office:value="83018" calcext:value-type="float">
            <text:p><text:s/>83 018 </text:p>
          </table:table-cell>
          <table:table-cell table:style-name="ce11" table:formula="of:=[.B585]+([.B585]*10%)" office:value-type="float" office:value="91319.8" calcext:value-type="float">
            <text:p><text:s/>91 320 </text:p>
          </table:table-cell>
          <table:table-cell table:style-name="ce11" table:formula="of:=([.B585]*2)+([.B585]*2*10%)" office:value-type="float" office:value="182639.6" calcext:value-type="float">
            <text:p><text:s/>182 640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93-08</text:p>
          </table:table-cell>
          <table:table-cell table:style-name="ce11" office:value-type="float" office:value="62620" calcext:value-type="float">
            <text:p><text:s/>62 620 </text:p>
          </table:table-cell>
          <table:table-cell table:style-name="ce11" table:formula="of:=[.B586]+([.B586]*10%)" office:value-type="float" office:value="68882" calcext:value-type="float">
            <text:p><text:s/>68 882 </text:p>
          </table:table-cell>
          <table:table-cell table:style-name="ce11" table:formula="of:=([.B586]*2)+([.B586]*2*10%)" office:value-type="float" office:value="137764" calcext:value-type="float">
            <text:p><text:s/>137 764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93-09</text:p>
          </table:table-cell>
          <table:table-cell table:style-name="ce11" office:value-type="float" office:value="76147" calcext:value-type="float">
            <text:p><text:s/>76 147 </text:p>
          </table:table-cell>
          <table:table-cell table:style-name="ce11" table:formula="of:=[.B587]+([.B587]*10%)" office:value-type="float" office:value="83761.7" calcext:value-type="float">
            <text:p><text:s/>83 762 </text:p>
          </table:table-cell>
          <table:table-cell table:style-name="ce11" table:formula="of:=([.B587]*2)+([.B587]*2*10%)" office:value-type="float" office:value="167523.4" calcext:value-type="float">
            <text:p><text:s/>167 523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93-10</text:p>
          </table:table-cell>
          <table:table-cell table:style-name="ce11" office:value-type="float" office:value="67892" calcext:value-type="float">
            <text:p><text:s/>67 892 </text:p>
          </table:table-cell>
          <table:table-cell table:style-name="ce11" table:formula="of:=[.B588]+([.B588]*10%)" office:value-type="float" office:value="74681.2" calcext:value-type="float">
            <text:p><text:s/>74 681 </text:p>
          </table:table-cell>
          <table:table-cell table:style-name="ce11" table:formula="of:=([.B588]*2)+([.B588]*2*10%)" office:value-type="float" office:value="149362.4" calcext:value-type="float">
            <text:p><text:s/>149 362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93-11</text:p>
          </table:table-cell>
          <table:table-cell table:style-name="ce11" office:value-type="float" office:value="64635" calcext:value-type="float">
            <text:p><text:s/>64 635 </text:p>
          </table:table-cell>
          <table:table-cell table:style-name="ce11" table:formula="of:=[.B589]+([.B589]*10%)" office:value-type="float" office:value="71098.5" calcext:value-type="float">
            <text:p><text:s/>71 099 </text:p>
          </table:table-cell>
          <table:table-cell table:style-name="ce11" table:formula="of:=([.B589]*2)+([.B589]*2*10%)" office:value-type="float" office:value="142197" calcext:value-type="float">
            <text:p><text:s/>142 197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93-12</text:p>
          </table:table-cell>
          <table:table-cell table:style-name="ce11" office:value-type="float" office:value="66226" calcext:value-type="float">
            <text:p><text:s/>66 226 </text:p>
          </table:table-cell>
          <table:table-cell table:style-name="ce11" table:formula="of:=[.B590]+([.B590]*10%)" office:value-type="float" office:value="72848.6" calcext:value-type="float">
            <text:p><text:s/>72 849 </text:p>
          </table:table-cell>
          <table:table-cell table:style-name="ce11" table:formula="of:=([.B590]*2)+([.B590]*2*10%)" office:value-type="float" office:value="145697.2" calcext:value-type="float">
            <text:p><text:s/>145 697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omme</text:p>
          </table:table-cell>
          <table:table-cell table:style-name="ce10" office:value-type="float" office:value="408528" calcext:value-type="float">
            <text:p><text:s/>408 528 </text:p>
          </table:table-cell>
          <table:table-cell table:style-name="ce10" table:formula="of:=[.B591]+([.B591]*10%)" office:value-type="float" office:value="449380.8" calcext:value-type="float">
            <text:p><text:s/>449 381 </text:p>
          </table:table-cell>
          <table:table-cell table:style-name="ce10" table:formula="of:=([.B591]*2)+([.B591]*2*10%)" office:value-type="float" office:value="898761.6" calcext:value-type="float">
            <text:p><text:s/>898 762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80-01</text:p>
          </table:table-cell>
          <table:table-cell table:style-name="ce11" office:value-type="float" office:value="83055" calcext:value-type="float">
            <text:p><text:s/>83 055 </text:p>
          </table:table-cell>
          <table:table-cell table:style-name="ce11" table:formula="of:=[.B592]+([.B592]*10%)" office:value-type="float" office:value="91360.5" calcext:value-type="float">
            <text:p><text:s/>91 361 </text:p>
          </table:table-cell>
          <table:table-cell table:style-name="ce11" table:formula="of:=([.B592]*2)+([.B592]*2*10%)" office:value-type="float" office:value="182721" calcext:value-type="float">
            <text:p><text:s/>182 721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80-02</text:p>
          </table:table-cell>
          <table:table-cell table:style-name="ce11" office:value-type="float" office:value="77273" calcext:value-type="float">
            <text:p><text:s/>77 273 </text:p>
          </table:table-cell>
          <table:table-cell table:style-name="ce11" table:formula="of:=[.B593]+([.B593]*10%)" office:value-type="float" office:value="85000.3" calcext:value-type="float">
            <text:p><text:s/>85 000 </text:p>
          </table:table-cell>
          <table:table-cell table:style-name="ce11" table:formula="of:=([.B593]*2)+([.B593]*2*10%)" office:value-type="float" office:value="170000.6" calcext:value-type="float">
            <text:p><text:s/>170 001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80-03</text:p>
          </table:table-cell>
          <table:table-cell table:style-name="ce11" office:value-type="float" office:value="82055" calcext:value-type="float">
            <text:p><text:s/>82 055 </text:p>
          </table:table-cell>
          <table:table-cell table:style-name="ce11" table:formula="of:=[.B594]+([.B594]*10%)" office:value-type="float" office:value="90260.5" calcext:value-type="float">
            <text:p><text:s/>90 261 </text:p>
          </table:table-cell>
          <table:table-cell table:style-name="ce11" table:formula="of:=([.B594]*2)+([.B594]*2*10%)" office:value-type="float" office:value="180521" calcext:value-type="float">
            <text:p><text:s/>180 521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80-04</text:p>
          </table:table-cell>
          <table:table-cell table:style-name="ce11" office:value-type="float" office:value="84997" calcext:value-type="float">
            <text:p><text:s/>84 997 </text:p>
          </table:table-cell>
          <table:table-cell table:style-name="ce11" table:formula="of:=[.B595]+([.B595]*10%)" office:value-type="float" office:value="93496.7" calcext:value-type="float">
            <text:p><text:s/>93 497 </text:p>
          </table:table-cell>
          <table:table-cell table:style-name="ce11" table:formula="of:=([.B595]*2)+([.B595]*2*10%)" office:value-type="float" office:value="186993.4" calcext:value-type="float">
            <text:p><text:s/>186 993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80-05</text:p>
          </table:table-cell>
          <table:table-cell table:style-name="ce11" office:value-type="float" office:value="81148" calcext:value-type="float">
            <text:p><text:s/>81 148 </text:p>
          </table:table-cell>
          <table:table-cell table:style-name="ce11" table:formula="of:=[.B596]+([.B596]*10%)" office:value-type="float" office:value="89262.8" calcext:value-type="float">
            <text:p><text:s/>89 263 </text:p>
          </table:table-cell>
          <table:table-cell table:style-name="ce11" table:formula="of:=([.B596]*2)+([.B596]*2*10%)" office:value-type="float" office:value="178525.6" calcext:value-type="float">
            <text:p><text:s/>178 526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Tarn</text:p>
          </table:table-cell>
          <table:table-cell table:style-name="ce10" office:value-type="float" office:value="300055" calcext:value-type="float">
            <text:p><text:s/>300 055 </text:p>
          </table:table-cell>
          <table:table-cell table:style-name="ce10" table:formula="of:=[.B597]+([.B597]*10%)" office:value-type="float" office:value="330060.5" calcext:value-type="float">
            <text:p><text:s/>330 061 </text:p>
          </table:table-cell>
          <table:table-cell table:style-name="ce10" table:formula="of:=([.B597]*2)+([.B597]*2*10%)" office:value-type="float" office:value="660121" calcext:value-type="float">
            <text:p><text:s/>660 121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81-01</text:p>
          </table:table-cell>
          <table:table-cell table:style-name="ce11" office:value-type="float" office:value="85247" calcext:value-type="float">
            <text:p><text:s/>85 247 </text:p>
          </table:table-cell>
          <table:table-cell table:style-name="ce11" table:formula="of:=[.B598]+([.B598]*10%)" office:value-type="float" office:value="93771.7" calcext:value-type="float">
            <text:p><text:s/>93 772 </text:p>
          </table:table-cell>
          <table:table-cell table:style-name="ce11" table:formula="of:=([.B598]*2)+([.B598]*2*10%)" office:value-type="float" office:value="187543.4" calcext:value-type="float">
            <text:p><text:s/>187 543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81-02</text:p>
          </table:table-cell>
          <table:table-cell table:style-name="ce11" office:value-type="float" office:value="110149" calcext:value-type="float">
            <text:p><text:s/>110 149 </text:p>
          </table:table-cell>
          <table:table-cell table:style-name="ce11" table:formula="of:=[.B599]+([.B599]*10%)" office:value-type="float" office:value="121163.9" calcext:value-type="float">
            <text:p><text:s/>121 164 </text:p>
          </table:table-cell>
          <table:table-cell table:style-name="ce11" table:formula="of:=([.B599]*2)+([.B599]*2*10%)" office:value-type="float" office:value="242327.8" calcext:value-type="float">
            <text:p><text:s/>242 328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81-03</text:p>
          </table:table-cell>
          <table:table-cell table:style-name="ce11" office:value-type="float" office:value="104659" calcext:value-type="float">
            <text:p><text:s/>104 659 </text:p>
          </table:table-cell>
          <table:table-cell table:style-name="ce11" table:formula="of:=[.B600]+([.B600]*10%)" office:value-type="float" office:value="115124.9" calcext:value-type="float">
            <text:p><text:s/>115 125 </text:p>
          </table:table-cell>
          <table:table-cell table:style-name="ce11" table:formula="of:=([.B600]*2)+([.B600]*2*10%)" office:value-type="float" office:value="230249.8" calcext:value-type="float">
            <text:p><text:s/>230 250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Tarn-et-Garonne</text:p>
          </table:table-cell>
          <table:table-cell table:style-name="ce10" office:value-type="float" office:value="190548" calcext:value-type="float">
            <text:p><text:s/>190 548 </text:p>
          </table:table-cell>
          <table:table-cell table:style-name="ce10" table:formula="of:=[.B601]+([.B601]*10%)" office:value-type="float" office:value="209602.8" calcext:value-type="float">
            <text:p><text:s/>209 603 </text:p>
          </table:table-cell>
          <table:table-cell table:style-name="ce10" table:formula="of:=([.B601]*2)+([.B601]*2*10%)" office:value-type="float" office:value="419205.6" calcext:value-type="float">
            <text:p><text:s/>419 206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82-01</text:p>
          </table:table-cell>
          <table:table-cell table:style-name="ce11" office:value-type="float" office:value="93405" calcext:value-type="float">
            <text:p><text:s/>93 405 </text:p>
          </table:table-cell>
          <table:table-cell table:style-name="ce11" table:formula="of:=[.B602]+([.B602]*10%)" office:value-type="float" office:value="102745.5" calcext:value-type="float">
            <text:p><text:s/>102 746 </text:p>
          </table:table-cell>
          <table:table-cell table:style-name="ce11" table:formula="of:=([.B602]*2)+([.B602]*2*10%)" office:value-type="float" office:value="205491" calcext:value-type="float">
            <text:p><text:s/>205 491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82-02</text:p>
          </table:table-cell>
          <table:table-cell table:style-name="ce11" office:value-type="float" office:value="97143" calcext:value-type="float">
            <text:p><text:s/>97 143 </text:p>
          </table:table-cell>
          <table:table-cell table:style-name="ce11" table:formula="of:=[.B603]+([.B603]*10%)" office:value-type="float" office:value="106857.3" calcext:value-type="float">
            <text:p><text:s/>106 857 </text:p>
          </table:table-cell>
          <table:table-cell table:style-name="ce11" table:formula="of:=([.B603]*2)+([.B603]*2*10%)" office:value-type="float" office:value="213714.6" calcext:value-type="float">
            <text:p><text:s/>213 715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Territoire de Belfort</text:p>
          </table:table-cell>
          <table:table-cell table:style-name="ce10" office:value-type="float" office:value="93894" calcext:value-type="float">
            <text:p><text:s/>93 894 </text:p>
          </table:table-cell>
          <table:table-cell table:style-name="ce10" table:formula="of:=[.B604]+([.B604]*10%)" office:value-type="float" office:value="103283.4" calcext:value-type="float">
            <text:p><text:s/>103 283 </text:p>
          </table:table-cell>
          <table:table-cell table:style-name="ce10" table:formula="of:=([.B604]*2)+([.B604]*2*10%)" office:value-type="float" office:value="206566.8" calcext:value-type="float">
            <text:p><text:s/>206 567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90-01</text:p>
          </table:table-cell>
          <table:table-cell table:style-name="ce11" office:value-type="float" office:value="47491" calcext:value-type="float">
            <text:p><text:s/>47 491 </text:p>
          </table:table-cell>
          <table:table-cell table:style-name="ce11" table:formula="of:=[.B605]+([.B605]*10%)" office:value-type="float" office:value="52240.1" calcext:value-type="float">
            <text:p><text:s/>52 240 </text:p>
          </table:table-cell>
          <table:table-cell table:style-name="ce11" table:formula="of:=([.B605]*2)+([.B605]*2*10%)" office:value-type="float" office:value="104480.2" calcext:value-type="float">
            <text:p><text:s/>104 480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90-02</text:p>
          </table:table-cell>
          <table:table-cell table:style-name="ce11" office:value-type="float" office:value="46403" calcext:value-type="float">
            <text:p><text:s/>46 403 </text:p>
          </table:table-cell>
          <table:table-cell table:style-name="ce11" table:formula="of:=[.B606]+([.B606]*10%)" office:value-type="float" office:value="51043.3" calcext:value-type="float">
            <text:p><text:s/>51 043 </text:p>
          </table:table-cell>
          <table:table-cell table:style-name="ce11" table:formula="of:=([.B606]*2)+([.B606]*2*10%)" office:value-type="float" office:value="102086.6" calcext:value-type="float">
            <text:p><text:s/>102 087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Val-de-Marne</text:p>
          </table:table-cell>
          <table:table-cell table:style-name="ce10" office:value-type="float" office:value="803789" calcext:value-type="float">
            <text:p><text:s/>803 789 </text:p>
          </table:table-cell>
          <table:table-cell table:style-name="ce10" table:formula="of:=[.B607]+([.B607]*10%)" office:value-type="float" office:value="884167.9" calcext:value-type="float">
            <text:p><text:s/>884 168 </text:p>
          </table:table-cell>
          <table:table-cell table:style-name="ce10" table:formula="of:=([.B607]*2)+([.B607]*2*10%)" office:value-type="float" office:value="1768335.8" calcext:value-type="float">
            <text:p><text:s/>1 768 336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94-01</text:p>
          </table:table-cell>
          <table:table-cell table:style-name="ce11" office:value-type="float" office:value="85626" calcext:value-type="float">
            <text:p><text:s/>85 626 </text:p>
          </table:table-cell>
          <table:table-cell table:style-name="ce11" table:formula="of:=[.B608]+([.B608]*10%)" office:value-type="float" office:value="94188.6" calcext:value-type="float">
            <text:p><text:s/>94 189 </text:p>
          </table:table-cell>
          <table:table-cell table:style-name="ce11" table:formula="of:=([.B608]*2)+([.B608]*2*10%)" office:value-type="float" office:value="188377.2" calcext:value-type="float">
            <text:p><text:s/>188 377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94-02</text:p>
          </table:table-cell>
          <table:table-cell table:style-name="ce11" office:value-type="float" office:value="65284" calcext:value-type="float">
            <text:p><text:s/>65 284 </text:p>
          </table:table-cell>
          <table:table-cell table:style-name="ce11" table:formula="of:=[.B609]+([.B609]*10%)" office:value-type="float" office:value="71812.4" calcext:value-type="float">
            <text:p><text:s/>71 812 </text:p>
          </table:table-cell>
          <table:table-cell table:style-name="ce11" table:formula="of:=([.B609]*2)+([.B609]*2*10%)" office:value-type="float" office:value="143624.8" calcext:value-type="float">
            <text:p><text:s/>143 625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94-03</text:p>
          </table:table-cell>
          <table:table-cell table:style-name="ce11" office:value-type="float" office:value="74108" calcext:value-type="float">
            <text:p><text:s/>74 108 </text:p>
          </table:table-cell>
          <table:table-cell table:style-name="ce11" table:formula="of:=[.B610]+([.B610]*10%)" office:value-type="float" office:value="81518.8" calcext:value-type="float">
            <text:p><text:s/>81 519 </text:p>
          </table:table-cell>
          <table:table-cell table:style-name="ce11" table:formula="of:=([.B610]*2)+([.B610]*2*10%)" office:value-type="float" office:value="163037.6" calcext:value-type="float">
            <text:p><text:s/>163 038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94-04</text:p>
          </table:table-cell>
          <table:table-cell table:style-name="ce11" office:value-type="float" office:value="74808" calcext:value-type="float">
            <text:p><text:s/>74 808 </text:p>
          </table:table-cell>
          <table:table-cell table:style-name="ce11" table:formula="of:=[.B611]+([.B611]*10%)" office:value-type="float" office:value="82288.8" calcext:value-type="float">
            <text:p><text:s/>82 289 </text:p>
          </table:table-cell>
          <table:table-cell table:style-name="ce11" table:formula="of:=([.B611]*2)+([.B611]*2*10%)" office:value-type="float" office:value="164577.6" calcext:value-type="float">
            <text:p><text:s/>164 578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94-05</text:p>
          </table:table-cell>
          <table:table-cell table:style-name="ce11" office:value-type="float" office:value="91331" calcext:value-type="float">
            <text:p><text:s/>91 331 </text:p>
          </table:table-cell>
          <table:table-cell table:style-name="ce11" table:formula="of:=[.B612]+([.B612]*10%)" office:value-type="float" office:value="100464.1" calcext:value-type="float">
            <text:p><text:s/>100 464 </text:p>
          </table:table-cell>
          <table:table-cell table:style-name="ce11" table:formula="of:=([.B612]*2)+([.B612]*2*10%)" office:value-type="float" office:value="200928.2" calcext:value-type="float">
            <text:p><text:s/>200 928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94-06</text:p>
          </table:table-cell>
          <table:table-cell table:style-name="ce11" office:value-type="float" office:value="82373" calcext:value-type="float">
            <text:p><text:s/>82 373 </text:p>
          </table:table-cell>
          <table:table-cell table:style-name="ce11" table:formula="of:=[.B613]+([.B613]*10%)" office:value-type="float" office:value="90610.3" calcext:value-type="float">
            <text:p><text:s/>90 610 </text:p>
          </table:table-cell>
          <table:table-cell table:style-name="ce11" table:formula="of:=([.B613]*2)+([.B613]*2*10%)" office:value-type="float" office:value="181220.6" calcext:value-type="float">
            <text:p><text:s/>181 221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94-07</text:p>
          </table:table-cell>
          <table:table-cell table:style-name="ce11" office:value-type="float" office:value="66627" calcext:value-type="float">
            <text:p><text:s/>66 627 </text:p>
          </table:table-cell>
          <table:table-cell table:style-name="ce11" table:formula="of:=[.B614]+([.B614]*10%)" office:value-type="float" office:value="73289.7" calcext:value-type="float">
            <text:p><text:s/>73 290 </text:p>
          </table:table-cell>
          <table:table-cell table:style-name="ce11" table:formula="of:=([.B614]*2)+([.B614]*2*10%)" office:value-type="float" office:value="146579.4" calcext:value-type="float">
            <text:p><text:s/>146 579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94-08</text:p>
          </table:table-cell>
          <table:table-cell table:style-name="ce11" office:value-type="float" office:value="76912" calcext:value-type="float">
            <text:p><text:s/>76 912 </text:p>
          </table:table-cell>
          <table:table-cell table:style-name="ce11" table:formula="of:=[.B615]+([.B615]*10%)" office:value-type="float" office:value="84603.2" calcext:value-type="float">
            <text:p><text:s/>84 603 </text:p>
          </table:table-cell>
          <table:table-cell table:style-name="ce11" table:formula="of:=([.B615]*2)+([.B615]*2*10%)" office:value-type="float" office:value="169206.4" calcext:value-type="float">
            <text:p><text:s/>169 206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94-09</text:p>
          </table:table-cell>
          <table:table-cell table:style-name="ce11" office:value-type="float" office:value="54293" calcext:value-type="float">
            <text:p><text:s/>54 293 </text:p>
          </table:table-cell>
          <table:table-cell table:style-name="ce11" table:formula="of:=[.B616]+([.B616]*10%)" office:value-type="float" office:value="59722.3" calcext:value-type="float">
            <text:p><text:s/>59 722 </text:p>
          </table:table-cell>
          <table:table-cell table:style-name="ce11" table:formula="of:=([.B616]*2)+([.B616]*2*10%)" office:value-type="float" office:value="119444.6" calcext:value-type="float">
            <text:p><text:s/>119 445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94-10</text:p>
          </table:table-cell>
          <table:table-cell table:style-name="ce11" office:value-type="float" office:value="66358" calcext:value-type="float">
            <text:p><text:s/>66 358 </text:p>
          </table:table-cell>
          <table:table-cell table:style-name="ce11" table:formula="of:=[.B617]+([.B617]*10%)" office:value-type="float" office:value="72993.8" calcext:value-type="float">
            <text:p><text:s/>72 994 </text:p>
          </table:table-cell>
          <table:table-cell table:style-name="ce11" table:formula="of:=([.B617]*2)+([.B617]*2*10%)" office:value-type="float" office:value="145987.6" calcext:value-type="float">
            <text:p><text:s/>145 988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94-11</text:p>
          </table:table-cell>
          <table:table-cell table:style-name="ce11" office:value-type="float" office:value="66069" calcext:value-type="float">
            <text:p><text:s/>66 069 </text:p>
          </table:table-cell>
          <table:table-cell table:style-name="ce11" table:formula="of:=[.B618]+([.B618]*10%)" office:value-type="float" office:value="72675.9" calcext:value-type="float">
            <text:p><text:s/>72 676 </text:p>
          </table:table-cell>
          <table:table-cell table:style-name="ce11" table:formula="of:=([.B618]*2)+([.B618]*2*10%)" office:value-type="float" office:value="145351.8" calcext:value-type="float">
            <text:p><text:s/>145 352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Val-d'Oise</text:p>
          </table:table-cell>
          <table:table-cell table:style-name="ce10" office:value-type="float" office:value="743388" calcext:value-type="float">
            <text:p><text:s/>743 388 </text:p>
          </table:table-cell>
          <table:table-cell table:style-name="ce10" table:formula="of:=[.B619]+([.B619]*10%)" office:value-type="float" office:value="817726.8" calcext:value-type="float">
            <text:p><text:s/>817 727 </text:p>
          </table:table-cell>
          <table:table-cell table:style-name="ce10" table:formula="of:=([.B619]*2)+([.B619]*2*10%)" office:value-type="float" office:value="1635453.6" calcext:value-type="float">
            <text:p><text:s/>1 635 454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95-01</text:p>
          </table:table-cell>
          <table:table-cell table:style-name="ce11" office:value-type="float" office:value="83922" calcext:value-type="float">
            <text:p><text:s/>83 922 </text:p>
          </table:table-cell>
          <table:table-cell table:style-name="ce11" table:formula="of:=[.B620]+([.B620]*10%)" office:value-type="float" office:value="92314.2" calcext:value-type="float">
            <text:p><text:s/>92 314 </text:p>
          </table:table-cell>
          <table:table-cell table:style-name="ce11" table:formula="of:=([.B620]*2)+([.B620]*2*10%)" office:value-type="float" office:value="184628.4" calcext:value-type="float">
            <text:p><text:s/>184 628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95-02</text:p>
          </table:table-cell>
          <table:table-cell table:style-name="ce11" office:value-type="float" office:value="78644" calcext:value-type="float">
            <text:p><text:s/>78 644 </text:p>
          </table:table-cell>
          <table:table-cell table:style-name="ce11" table:formula="of:=[.B621]+([.B621]*10%)" office:value-type="float" office:value="86508.4" calcext:value-type="float">
            <text:p><text:s/>86 508 </text:p>
          </table:table-cell>
          <table:table-cell table:style-name="ce11" table:formula="of:=([.B621]*2)+([.B621]*2*10%)" office:value-type="float" office:value="173016.8" calcext:value-type="float">
            <text:p><text:s/>173 017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95-03</text:p>
          </table:table-cell>
          <table:table-cell table:style-name="ce11" office:value-type="float" office:value="96058" calcext:value-type="float">
            <text:p><text:s/>96 058 </text:p>
          </table:table-cell>
          <table:table-cell table:style-name="ce11" table:formula="of:=[.B622]+([.B622]*10%)" office:value-type="float" office:value="105663.8" calcext:value-type="float">
            <text:p><text:s/>105 664 </text:p>
          </table:table-cell>
          <table:table-cell table:style-name="ce11" table:formula="of:=([.B622]*2)+([.B622]*2*10%)" office:value-type="float" office:value="211327.6" calcext:value-type="float">
            <text:p><text:s/>211 328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95-04</text:p>
          </table:table-cell>
          <table:table-cell table:style-name="ce11" office:value-type="float" office:value="76127" calcext:value-type="float">
            <text:p><text:s/>76 127 </text:p>
          </table:table-cell>
          <table:table-cell table:style-name="ce11" table:formula="of:=[.B623]+([.B623]*10%)" office:value-type="float" office:value="83739.7" calcext:value-type="float">
            <text:p><text:s/>83 740 </text:p>
          </table:table-cell>
          <table:table-cell table:style-name="ce11" table:formula="of:=([.B623]*2)+([.B623]*2*10%)" office:value-type="float" office:value="167479.4" calcext:value-type="float">
            <text:p><text:s/>167 479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95-05</text:p>
          </table:table-cell>
          <table:table-cell table:style-name="ce11" office:value-type="float" office:value="70601" calcext:value-type="float">
            <text:p><text:s/>70 601 </text:p>
          </table:table-cell>
          <table:table-cell table:style-name="ce11" table:formula="of:=[.B624]+([.B624]*10%)" office:value-type="float" office:value="77661.1" calcext:value-type="float">
            <text:p><text:s/>77 661 </text:p>
          </table:table-cell>
          <table:table-cell table:style-name="ce11" table:formula="of:=([.B624]*2)+([.B624]*2*10%)" office:value-type="float" office:value="155322.2" calcext:value-type="float">
            <text:p><text:s/>155 322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95-06</text:p>
          </table:table-cell>
          <table:table-cell table:style-name="ce11" office:value-type="float" office:value="75674" calcext:value-type="float">
            <text:p><text:s/>75 674 </text:p>
          </table:table-cell>
          <table:table-cell table:style-name="ce11" table:formula="of:=[.B625]+([.B625]*10%)" office:value-type="float" office:value="83241.4" calcext:value-type="float">
            <text:p><text:s/>83 241 </text:p>
          </table:table-cell>
          <table:table-cell table:style-name="ce11" table:formula="of:=([.B625]*2)+([.B625]*2*10%)" office:value-type="float" office:value="166482.8" calcext:value-type="float">
            <text:p><text:s/>166 483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95-07</text:p>
          </table:table-cell>
          <table:table-cell table:style-name="ce11" office:value-type="float" office:value="68465" calcext:value-type="float">
            <text:p><text:s/>68 465 </text:p>
          </table:table-cell>
          <table:table-cell table:style-name="ce11" table:formula="of:=[.B626]+([.B626]*10%)" office:value-type="float" office:value="75311.5" calcext:value-type="float">
            <text:p><text:s/>75 312 </text:p>
          </table:table-cell>
          <table:table-cell table:style-name="ce11" table:formula="of:=([.B626]*2)+([.B626]*2*10%)" office:value-type="float" office:value="150623" calcext:value-type="float">
            <text:p><text:s/>150 623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95-08</text:p>
          </table:table-cell>
          <table:table-cell table:style-name="ce11" office:value-type="float" office:value="55679" calcext:value-type="float">
            <text:p><text:s/>55 679 </text:p>
          </table:table-cell>
          <table:table-cell table:style-name="ce11" table:formula="of:=[.B627]+([.B627]*10%)" office:value-type="float" office:value="61246.9" calcext:value-type="float">
            <text:p><text:s/>61 247 </text:p>
          </table:table-cell>
          <table:table-cell table:style-name="ce11" table:formula="of:=([.B627]*2)+([.B627]*2*10%)" office:value-type="float" office:value="122493.8" calcext:value-type="float">
            <text:p><text:s/>122 494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95-09</text:p>
          </table:table-cell>
          <table:table-cell table:style-name="ce11" office:value-type="float" office:value="71525" calcext:value-type="float">
            <text:p><text:s/>71 525 </text:p>
          </table:table-cell>
          <table:table-cell table:style-name="ce11" table:formula="of:=[.B628]+([.B628]*10%)" office:value-type="float" office:value="78677.5" calcext:value-type="float">
            <text:p><text:s/>78 678 </text:p>
          </table:table-cell>
          <table:table-cell table:style-name="ce11" table:formula="of:=([.B628]*2)+([.B628]*2*10%)" office:value-type="float" office:value="157355" calcext:value-type="float">
            <text:p><text:s/>157 355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95-10</text:p>
          </table:table-cell>
          <table:table-cell table:style-name="ce11" office:value-type="float" office:value="66693" calcext:value-type="float">
            <text:p><text:s/>66 693 </text:p>
          </table:table-cell>
          <table:table-cell table:style-name="ce11" table:formula="of:=[.B629]+([.B629]*10%)" office:value-type="float" office:value="73362.3" calcext:value-type="float">
            <text:p><text:s/>73 362 </text:p>
          </table:table-cell>
          <table:table-cell table:style-name="ce11" table:formula="of:=([.B629]*2)+([.B629]*2*10%)" office:value-type="float" office:value="146724.6" calcext:value-type="float">
            <text:p><text:s/>146 725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Var</text:p>
          </table:table-cell>
          <table:table-cell table:style-name="ce10" office:value-type="float" office:value="824855" calcext:value-type="float">
            <text:p><text:s/>824 855 </text:p>
          </table:table-cell>
          <table:table-cell table:style-name="ce10" table:formula="of:=[.B630]+([.B630]*10%)" office:value-type="float" office:value="907340.5" calcext:value-type="float">
            <text:p><text:s/>907 341 </text:p>
          </table:table-cell>
          <table:table-cell table:style-name="ce10" table:formula="of:=([.B630]*2)+([.B630]*2*10%)" office:value-type="float" office:value="1814681" calcext:value-type="float">
            <text:p><text:s/>1 814 681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83-01</text:p>
          </table:table-cell>
          <table:table-cell table:style-name="ce11" office:value-type="float" office:value="70973" calcext:value-type="float">
            <text:p><text:s/>70 973 </text:p>
          </table:table-cell>
          <table:table-cell table:style-name="ce11" table:formula="of:=[.B631]+([.B631]*10%)" office:value-type="float" office:value="78070.3" calcext:value-type="float">
            <text:p><text:s/>78 070 </text:p>
          </table:table-cell>
          <table:table-cell table:style-name="ce11" table:formula="of:=([.B631]*2)+([.B631]*2*10%)" office:value-type="float" office:value="156140.6" calcext:value-type="float">
            <text:p><text:s/>156 141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83-02</text:p>
          </table:table-cell>
          <table:table-cell table:style-name="ce11" office:value-type="float" office:value="92631" calcext:value-type="float">
            <text:p><text:s/>92 631 </text:p>
          </table:table-cell>
          <table:table-cell table:style-name="ce11" table:formula="of:=[.B632]+([.B632]*10%)" office:value-type="float" office:value="101894.1" calcext:value-type="float">
            <text:p><text:s/>101 894 </text:p>
          </table:table-cell>
          <table:table-cell table:style-name="ce11" table:formula="of:=([.B632]*2)+([.B632]*2*10%)" office:value-type="float" office:value="203788.2" calcext:value-type="float">
            <text:p><text:s/>203 788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83-03</text:p>
          </table:table-cell>
          <table:table-cell table:style-name="ce11" office:value-type="float" office:value="103005" calcext:value-type="float">
            <text:p><text:s/>103 005 </text:p>
          </table:table-cell>
          <table:table-cell table:style-name="ce11" table:formula="of:=[.B633]+([.B633]*10%)" office:value-type="float" office:value="113305.5" calcext:value-type="float">
            <text:p><text:s/>113 306 </text:p>
          </table:table-cell>
          <table:table-cell table:style-name="ce11" table:formula="of:=([.B633]*2)+([.B633]*2*10%)" office:value-type="float" office:value="226611" calcext:value-type="float">
            <text:p><text:s/>226 611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83-04</text:p>
          </table:table-cell>
          <table:table-cell table:style-name="ce11" office:value-type="float" office:value="113783" calcext:value-type="float">
            <text:p><text:s/>113 783 </text:p>
          </table:table-cell>
          <table:table-cell table:style-name="ce11" table:formula="of:=[.B634]+([.B634]*10%)" office:value-type="float" office:value="125161.3" calcext:value-type="float">
            <text:p><text:s/>125 161 </text:p>
          </table:table-cell>
          <table:table-cell table:style-name="ce11" table:formula="of:=([.B634]*2)+([.B634]*2*10%)" office:value-type="float" office:value="250322.6" calcext:value-type="float">
            <text:p><text:s/>250 323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83-05</text:p>
          </table:table-cell>
          <table:table-cell table:style-name="ce11" office:value-type="float" office:value="102100" calcext:value-type="float">
            <text:p><text:s/>102 100 </text:p>
          </table:table-cell>
          <table:table-cell table:style-name="ce11" table:formula="of:=[.B635]+([.B635]*10%)" office:value-type="float" office:value="112310" calcext:value-type="float">
            <text:p><text:s/>112 310 </text:p>
          </table:table-cell>
          <table:table-cell table:style-name="ce11" table:formula="of:=([.B635]*2)+([.B635]*2*10%)" office:value-type="float" office:value="224620" calcext:value-type="float">
            <text:p><text:s/>224 620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83-06</text:p>
          </table:table-cell>
          <table:table-cell table:style-name="ce11" office:value-type="float" office:value="128662" calcext:value-type="float">
            <text:p><text:s/>128 662 </text:p>
          </table:table-cell>
          <table:table-cell table:style-name="ce11" table:formula="of:=[.B636]+([.B636]*10%)" office:value-type="float" office:value="141528.2" calcext:value-type="float">
            <text:p><text:s/>141 528 </text:p>
          </table:table-cell>
          <table:table-cell table:style-name="ce11" table:formula="of:=([.B636]*2)+([.B636]*2*10%)" office:value-type="float" office:value="283056.4" calcext:value-type="float">
            <text:p><text:s/>283 056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83-07</text:p>
          </table:table-cell>
          <table:table-cell table:style-name="ce11" office:value-type="float" office:value="103603" calcext:value-type="float">
            <text:p><text:s/>103 603 </text:p>
          </table:table-cell>
          <table:table-cell table:style-name="ce11" table:formula="of:=[.B637]+([.B637]*10%)" office:value-type="float" office:value="113963.3" calcext:value-type="float">
            <text:p><text:s/>113 963 </text:p>
          </table:table-cell>
          <table:table-cell table:style-name="ce11" table:formula="of:=([.B637]*2)+([.B637]*2*10%)" office:value-type="float" office:value="227926.6" calcext:value-type="float">
            <text:p><text:s/>227 927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83-08</text:p>
          </table:table-cell>
          <table:table-cell table:style-name="ce11" office:value-type="float" office:value="110098" calcext:value-type="float">
            <text:p><text:s/>110 098 </text:p>
          </table:table-cell>
          <table:table-cell table:style-name="ce11" table:formula="of:=[.B638]+([.B638]*10%)" office:value-type="float" office:value="121107.8" calcext:value-type="float">
            <text:p><text:s/>121 108 </text:p>
          </table:table-cell>
          <table:table-cell table:style-name="ce11" table:formula="of:=([.B638]*2)+([.B638]*2*10%)" office:value-type="float" office:value="242215.6" calcext:value-type="float">
            <text:p><text:s/>242 216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Vaucluse</text:p>
          </table:table-cell>
          <table:table-cell table:style-name="ce10" office:value-type="float" office:value="414536" calcext:value-type="float">
            <text:p><text:s/>414 536 </text:p>
          </table:table-cell>
          <table:table-cell table:style-name="ce10" table:formula="of:=[.B639]+([.B639]*10%)" office:value-type="float" office:value="455989.6" calcext:value-type="float">
            <text:p><text:s/>455 990 </text:p>
          </table:table-cell>
          <table:table-cell table:style-name="ce10" table:formula="of:=([.B639]*2)+([.B639]*2*10%)" office:value-type="float" office:value="911979.2" calcext:value-type="float">
            <text:p><text:s/>911 979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84-01</text:p>
          </table:table-cell>
          <table:table-cell table:style-name="ce11" office:value-type="float" office:value="73744" calcext:value-type="float">
            <text:p><text:s/>73 744 </text:p>
          </table:table-cell>
          <table:table-cell table:style-name="ce11" table:formula="of:=[.B640]+([.B640]*10%)" office:value-type="float" office:value="81118.4" calcext:value-type="float">
            <text:p><text:s/>81 118 </text:p>
          </table:table-cell>
          <table:table-cell table:style-name="ce11" table:formula="of:=([.B640]*2)+([.B640]*2*10%)" office:value-type="float" office:value="162236.8" calcext:value-type="float">
            <text:p><text:s/>162 237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84-02</text:p>
          </table:table-cell>
          <table:table-cell table:style-name="ce11" office:value-type="float" office:value="86310" calcext:value-type="float">
            <text:p><text:s/>86 310 </text:p>
          </table:table-cell>
          <table:table-cell table:style-name="ce11" table:formula="of:=[.B641]+([.B641]*10%)" office:value-type="float" office:value="94941" calcext:value-type="float">
            <text:p><text:s/>94 941 </text:p>
          </table:table-cell>
          <table:table-cell table:style-name="ce11" table:formula="of:=([.B641]*2)+([.B641]*2*10%)" office:value-type="float" office:value="189882" calcext:value-type="float">
            <text:p><text:s/>189 882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84-03</text:p>
          </table:table-cell>
          <table:table-cell table:style-name="ce11" office:value-type="float" office:value="79254" calcext:value-type="float">
            <text:p><text:s/>79 254 </text:p>
          </table:table-cell>
          <table:table-cell table:style-name="ce11" table:formula="of:=[.B642]+([.B642]*10%)" office:value-type="float" office:value="87179.4" calcext:value-type="float">
            <text:p><text:s/>87 179 </text:p>
          </table:table-cell>
          <table:table-cell table:style-name="ce11" table:formula="of:=([.B642]*2)+([.B642]*2*10%)" office:value-type="float" office:value="174358.8" calcext:value-type="float">
            <text:p><text:s/>174 359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84-04</text:p>
          </table:table-cell>
          <table:table-cell table:style-name="ce11" office:value-type="float" office:value="90471" calcext:value-type="float">
            <text:p><text:s/>90 471 </text:p>
          </table:table-cell>
          <table:table-cell table:style-name="ce11" table:formula="of:=[.B643]+([.B643]*10%)" office:value-type="float" office:value="99518.1" calcext:value-type="float">
            <text:p><text:s/>99 518 </text:p>
          </table:table-cell>
          <table:table-cell table:style-name="ce11" table:formula="of:=([.B643]*2)+([.B643]*2*10%)" office:value-type="float" office:value="199036.2" calcext:value-type="float">
            <text:p><text:s/>199 036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84-05</text:p>
          </table:table-cell>
          <table:table-cell table:style-name="ce11" office:value-type="float" office:value="84757" calcext:value-type="float">
            <text:p><text:s/>84 757 </text:p>
          </table:table-cell>
          <table:table-cell table:style-name="ce11" table:formula="of:=[.B644]+([.B644]*10%)" office:value-type="float" office:value="93232.7" calcext:value-type="float">
            <text:p><text:s/>93 233 </text:p>
          </table:table-cell>
          <table:table-cell table:style-name="ce11" table:formula="of:=([.B644]*2)+([.B644]*2*10%)" office:value-type="float" office:value="186465.4" calcext:value-type="float">
            <text:p><text:s/>186 465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Vendée</text:p>
          </table:table-cell>
          <table:table-cell table:style-name="ce10" office:value-type="float" office:value="559954" calcext:value-type="float">
            <text:p><text:s/>559 954 </text:p>
          </table:table-cell>
          <table:table-cell table:style-name="ce10" table:formula="of:=[.B645]+([.B645]*10%)" office:value-type="float" office:value="615949.4" calcext:value-type="float">
            <text:p><text:s/>615 949 </text:p>
          </table:table-cell>
          <table:table-cell table:style-name="ce10" table:formula="of:=([.B645]*2)+([.B645]*2*10%)" office:value-type="float" office:value="1231898.8" calcext:value-type="float">
            <text:p><text:s/>1 231 899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85-01</text:p>
          </table:table-cell>
          <table:table-cell table:style-name="ce11" office:value-type="float" office:value="120628" calcext:value-type="float">
            <text:p><text:s/>120 628 </text:p>
          </table:table-cell>
          <table:table-cell table:style-name="ce11" table:formula="of:=[.B646]+([.B646]*10%)" office:value-type="float" office:value="132690.8" calcext:value-type="float">
            <text:p><text:s/>132 691 </text:p>
          </table:table-cell>
          <table:table-cell table:style-name="ce11" table:formula="of:=([.B646]*2)+([.B646]*2*10%)" office:value-type="float" office:value="265381.6" calcext:value-type="float">
            <text:p><text:s/>265 382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85-02</text:p>
          </table:table-cell>
          <table:table-cell table:style-name="ce11" office:value-type="float" office:value="113976" calcext:value-type="float">
            <text:p><text:s/>113 976 </text:p>
          </table:table-cell>
          <table:table-cell table:style-name="ce11" table:formula="of:=[.B647]+([.B647]*10%)" office:value-type="float" office:value="125373.6" calcext:value-type="float">
            <text:p><text:s/>125 374 </text:p>
          </table:table-cell>
          <table:table-cell table:style-name="ce11" table:formula="of:=([.B647]*2)+([.B647]*2*10%)" office:value-type="float" office:value="250747.2" calcext:value-type="float">
            <text:p><text:s/>250 747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85-03</text:p>
          </table:table-cell>
          <table:table-cell table:style-name="ce11" office:value-type="float" office:value="136706" calcext:value-type="float">
            <text:p><text:s/>136 706 </text:p>
          </table:table-cell>
          <table:table-cell table:style-name="ce11" table:formula="of:=[.B648]+([.B648]*10%)" office:value-type="float" office:value="150376.6" calcext:value-type="float">
            <text:p><text:s/>150 377 </text:p>
          </table:table-cell>
          <table:table-cell table:style-name="ce11" table:formula="of:=([.B648]*2)+([.B648]*2*10%)" office:value-type="float" office:value="300753.2" calcext:value-type="float">
            <text:p><text:s/>300 753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85-04</text:p>
          </table:table-cell>
          <table:table-cell table:style-name="ce11" office:value-type="float" office:value="104651" calcext:value-type="float">
            <text:p><text:s/>104 651 </text:p>
          </table:table-cell>
          <table:table-cell table:style-name="ce11" table:formula="of:=[.B649]+([.B649]*10%)" office:value-type="float" office:value="115116.1" calcext:value-type="float">
            <text:p><text:s/>115 116 </text:p>
          </table:table-cell>
          <table:table-cell table:style-name="ce11" table:formula="of:=([.B649]*2)+([.B649]*2*10%)" office:value-type="float" office:value="230232.2" calcext:value-type="float">
            <text:p><text:s/>230 232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85-05</text:p>
          </table:table-cell>
          <table:table-cell table:style-name="ce11" office:value-type="float" office:value="83993" calcext:value-type="float">
            <text:p><text:s/>83 993 </text:p>
          </table:table-cell>
          <table:table-cell table:style-name="ce11" table:formula="of:=[.B650]+([.B650]*10%)" office:value-type="float" office:value="92392.3" calcext:value-type="float">
            <text:p><text:s/>92 392 </text:p>
          </table:table-cell>
          <table:table-cell table:style-name="ce11" table:formula="of:=([.B650]*2)+([.B650]*2*10%)" office:value-type="float" office:value="184784.6" calcext:value-type="float">
            <text:p><text:s/>184 785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Vienne</text:p>
          </table:table-cell>
          <table:table-cell table:style-name="ce10" office:value-type="float" office:value="307274" calcext:value-type="float">
            <text:p><text:s/>307 274 </text:p>
          </table:table-cell>
          <table:table-cell table:style-name="ce10" table:formula="of:=[.B651]+([.B651]*10%)" office:value-type="float" office:value="338001.4" calcext:value-type="float">
            <text:p><text:s/>338 001 </text:p>
          </table:table-cell>
          <table:table-cell table:style-name="ce10" table:formula="of:=([.B651]*2)+([.B651]*2*10%)" office:value-type="float" office:value="676002.8" calcext:value-type="float">
            <text:p><text:s/>676 003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86-01</text:p>
          </table:table-cell>
          <table:table-cell table:style-name="ce11" office:value-type="float" office:value="80995" calcext:value-type="float">
            <text:p><text:s/>80 995 </text:p>
          </table:table-cell>
          <table:table-cell table:style-name="ce11" table:formula="of:=[.B652]+([.B652]*10%)" office:value-type="float" office:value="89094.5" calcext:value-type="float">
            <text:p><text:s/>89 095 </text:p>
          </table:table-cell>
          <table:table-cell table:style-name="ce11" table:formula="of:=([.B652]*2)+([.B652]*2*10%)" office:value-type="float" office:value="178189" calcext:value-type="float">
            <text:p><text:s/>178 189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86-02</text:p>
          </table:table-cell>
          <table:table-cell table:style-name="ce11" office:value-type="float" office:value="80177" calcext:value-type="float">
            <text:p><text:s/>80 177 </text:p>
          </table:table-cell>
          <table:table-cell table:style-name="ce11" table:formula="of:=[.B653]+([.B653]*10%)" office:value-type="float" office:value="88194.7" calcext:value-type="float">
            <text:p><text:s/>88 195 </text:p>
          </table:table-cell>
          <table:table-cell table:style-name="ce11" table:formula="of:=([.B653]*2)+([.B653]*2*10%)" office:value-type="float" office:value="176389.4" calcext:value-type="float">
            <text:p><text:s/>176 389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86-03</text:p>
          </table:table-cell>
          <table:table-cell table:style-name="ce11" office:value-type="float" office:value="72438" calcext:value-type="float">
            <text:p><text:s/>72 438 </text:p>
          </table:table-cell>
          <table:table-cell table:style-name="ce11" table:formula="of:=[.B654]+([.B654]*10%)" office:value-type="float" office:value="79681.8" calcext:value-type="float">
            <text:p><text:s/>79 682 </text:p>
          </table:table-cell>
          <table:table-cell table:style-name="ce11" table:formula="of:=([.B654]*2)+([.B654]*2*10%)" office:value-type="float" office:value="159363.6" calcext:value-type="float">
            <text:p><text:s/>159 364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86-04</text:p>
          </table:table-cell>
          <table:table-cell table:style-name="ce11" office:value-type="float" office:value="73664" calcext:value-type="float">
            <text:p><text:s/>73 664 </text:p>
          </table:table-cell>
          <table:table-cell table:style-name="ce11" table:formula="of:=[.B655]+([.B655]*10%)" office:value-type="float" office:value="81030.4" calcext:value-type="float">
            <text:p><text:s/>81 030 </text:p>
          </table:table-cell>
          <table:table-cell table:style-name="ce11" table:formula="of:=([.B655]*2)+([.B655]*2*10%)" office:value-type="float" office:value="162060.8" calcext:value-type="float">
            <text:p><text:s/>162 061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Vosges</text:p>
          </table:table-cell>
          <table:table-cell table:style-name="ce10" office:value-type="float" office:value="275150" calcext:value-type="float">
            <text:p><text:s/>275 150 </text:p>
          </table:table-cell>
          <table:table-cell table:style-name="ce10" table:formula="of:=[.B656]+([.B656]*10%)" office:value-type="float" office:value="302665" calcext:value-type="float">
            <text:p><text:s/>302 665 </text:p>
          </table:table-cell>
          <table:table-cell table:style-name="ce10" table:formula="of:=([.B656]*2)+([.B656]*2*10%)" office:value-type="float" office:value="605330" calcext:value-type="float">
            <text:p><text:s/>605 330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88-01</text:p>
          </table:table-cell>
          <table:table-cell table:style-name="ce11" office:value-type="float" office:value="75946" calcext:value-type="float">
            <text:p><text:s/>75 946 </text:p>
          </table:table-cell>
          <table:table-cell table:style-name="ce11" table:formula="of:=[.B657]+([.B657]*10%)" office:value-type="float" office:value="83540.6" calcext:value-type="float">
            <text:p><text:s/>83 541 </text:p>
          </table:table-cell>
          <table:table-cell table:style-name="ce11" table:formula="of:=([.B657]*2)+([.B657]*2*10%)" office:value-type="float" office:value="167081.2" calcext:value-type="float">
            <text:p><text:s/>167 081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88-02</text:p>
          </table:table-cell>
          <table:table-cell table:style-name="ce11" office:value-type="float" office:value="71859" calcext:value-type="float">
            <text:p><text:s/>71 859 </text:p>
          </table:table-cell>
          <table:table-cell table:style-name="ce11" table:formula="of:=[.B658]+([.B658]*10%)" office:value-type="float" office:value="79044.9" calcext:value-type="float">
            <text:p><text:s/>79 045 </text:p>
          </table:table-cell>
          <table:table-cell table:style-name="ce11" table:formula="of:=([.B658]*2)+([.B658]*2*10%)" office:value-type="float" office:value="158089.8" calcext:value-type="float">
            <text:p><text:s/>158 090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88-03</text:p>
          </table:table-cell>
          <table:table-cell table:style-name="ce11" office:value-type="float" office:value="63264" calcext:value-type="float">
            <text:p><text:s/>63 264 </text:p>
          </table:table-cell>
          <table:table-cell table:style-name="ce11" table:formula="of:=[.B659]+([.B659]*10%)" office:value-type="float" office:value="69590.4" calcext:value-type="float">
            <text:p><text:s/>69 590 </text:p>
          </table:table-cell>
          <table:table-cell table:style-name="ce11" table:formula="of:=([.B659]*2)+([.B659]*2*10%)" office:value-type="float" office:value="139180.8" calcext:value-type="float">
            <text:p><text:s/>139 181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88-04</text:p>
          </table:table-cell>
          <table:table-cell table:style-name="ce11" office:value-type="float" office:value="64081" calcext:value-type="float">
            <text:p><text:s/>64 081 </text:p>
          </table:table-cell>
          <table:table-cell table:style-name="ce11" table:formula="of:=[.B660]+([.B660]*10%)" office:value-type="float" office:value="70489.1" calcext:value-type="float">
            <text:p><text:s/>70 489 </text:p>
          </table:table-cell>
          <table:table-cell table:style-name="ce11" table:formula="of:=([.B660]*2)+([.B660]*2*10%)" office:value-type="float" office:value="140978.2" calcext:value-type="float">
            <text:p><text:s/>140 978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Wallis Et Futuna</text:p>
          </table:table-cell>
          <table:table-cell table:style-name="ce10" office:value-type="float" office:value="9013" calcext:value-type="float">
            <text:p><text:s/>9 013 </text:p>
          </table:table-cell>
          <table:table-cell table:style-name="ce10" table:formula="of:=[.B661]+([.B661]*10%)" office:value-type="float" office:value="9914.3" calcext:value-type="float">
            <text:p><text:s/>9 914 </text:p>
          </table:table-cell>
          <table:table-cell table:style-name="ce10" table:formula="of:=([.B661]*2)+([.B661]*2*10%)" office:value-type="float" office:value="19828.6" calcext:value-type="float">
            <text:p><text:s/>19 829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986-01</text:p>
          </table:table-cell>
          <table:table-cell table:style-name="ce11" office:value-type="float" office:value="9013" calcext:value-type="float">
            <text:p><text:s/>9 013 </text:p>
          </table:table-cell>
          <table:table-cell table:style-name="ce11" table:formula="of:=[.B662]+([.B662]*10%)" office:value-type="float" office:value="9914.3" calcext:value-type="float">
            <text:p><text:s/>9 914 </text:p>
          </table:table-cell>
          <table:table-cell table:style-name="ce11" table:formula="of:=([.B662]*2)+([.B662]*2*10%)" office:value-type="float" office:value="19828.6" calcext:value-type="float">
            <text:p><text:s/>19 829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Yonne</text:p>
          </table:table-cell>
          <table:table-cell table:style-name="ce10" office:value-type="float" office:value="236749" calcext:value-type="float">
            <text:p><text:s/>236 749 </text:p>
          </table:table-cell>
          <table:table-cell table:style-name="ce10" table:formula="of:=[.B663]+([.B663]*10%)" office:value-type="float" office:value="260423.9" calcext:value-type="float">
            <text:p><text:s/>260 424 </text:p>
          </table:table-cell>
          <table:table-cell table:style-name="ce10" table:formula="of:=([.B663]*2)+([.B663]*2*10%)" office:value-type="float" office:value="520847.8" calcext:value-type="float">
            <text:p><text:s/>520 848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89-01</text:p>
          </table:table-cell>
          <table:table-cell table:style-name="ce11" office:value-type="float" office:value="74870" calcext:value-type="float">
            <text:p><text:s/>74 870 </text:p>
          </table:table-cell>
          <table:table-cell table:style-name="ce11" table:formula="of:=[.B664]+([.B664]*10%)" office:value-type="float" office:value="82357" calcext:value-type="float">
            <text:p><text:s/>82 357 </text:p>
          </table:table-cell>
          <table:table-cell table:style-name="ce11" table:formula="of:=([.B664]*2)+([.B664]*2*10%)" office:value-type="float" office:value="164714" calcext:value-type="float">
            <text:p><text:s/>164 714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89-02</text:p>
          </table:table-cell>
          <table:table-cell table:style-name="ce11" office:value-type="float" office:value="72214" calcext:value-type="float">
            <text:p><text:s/>72 214 </text:p>
          </table:table-cell>
          <table:table-cell table:style-name="ce11" table:formula="of:=[.B665]+([.B665]*10%)" office:value-type="float" office:value="79435.4" calcext:value-type="float">
            <text:p><text:s/>79 435 </text:p>
          </table:table-cell>
          <table:table-cell table:style-name="ce11" table:formula="of:=([.B665]*2)+([.B665]*2*10%)" office:value-type="float" office:value="158870.8" calcext:value-type="float">
            <text:p><text:s/>158 871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89-03</text:p>
          </table:table-cell>
          <table:table-cell table:style-name="ce11" office:value-type="float" office:value="89665" calcext:value-type="float">
            <text:p><text:s/>89 665 </text:p>
          </table:table-cell>
          <table:table-cell table:style-name="ce11" table:formula="of:=[.B666]+([.B666]*10%)" office:value-type="float" office:value="98631.5" calcext:value-type="float">
            <text:p><text:s/>98 632 </text:p>
          </table:table-cell>
          <table:table-cell table:style-name="ce11" table:formula="of:=([.B666]*2)+([.B666]*2*10%)" office:value-type="float" office:value="197263" calcext:value-type="float">
            <text:p><text:s/>197 26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Yvelines</text:p>
          </table:table-cell>
          <table:table-cell table:style-name="ce10" office:value-type="float" office:value="975083" calcext:value-type="float">
            <text:p><text:s/>975 083 </text:p>
          </table:table-cell>
          <table:table-cell table:style-name="ce10" table:formula="of:=[.B667]+([.B667]*10%)" office:value-type="float" office:value="1072591.3" calcext:value-type="float">
            <text:p><text:s/>1 072 591 </text:p>
          </table:table-cell>
          <table:table-cell table:style-name="ce10" table:formula="of:=([.B667]*2)+([.B667]*2*10%)" office:value-type="float" office:value="2145182.6" calcext:value-type="float">
            <text:p><text:s/>2 145 183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78-01</text:p>
          </table:table-cell>
          <table:table-cell table:style-name="ce11" office:value-type="float" office:value="83957" calcext:value-type="float">
            <text:p><text:s/>83 957 </text:p>
          </table:table-cell>
          <table:table-cell table:style-name="ce11" table:formula="of:=[.B668]+([.B668]*10%)" office:value-type="float" office:value="92352.7" calcext:value-type="float">
            <text:p><text:s/>92 353 </text:p>
          </table:table-cell>
          <table:table-cell table:style-name="ce11" table:formula="of:=([.B668]*2)+([.B668]*2*10%)" office:value-type="float" office:value="184705.4" calcext:value-type="float">
            <text:p><text:s/>184 705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78-02</text:p>
          </table:table-cell>
          <table:table-cell table:style-name="ce11" office:value-type="float" office:value="86882" calcext:value-type="float">
            <text:p><text:s/>86 882 </text:p>
          </table:table-cell>
          <table:table-cell table:style-name="ce11" table:formula="of:=[.B669]+([.B669]*10%)" office:value-type="float" office:value="95570.2" calcext:value-type="float">
            <text:p><text:s/>95 570 </text:p>
          </table:table-cell>
          <table:table-cell table:style-name="ce11" table:formula="of:=([.B669]*2)+([.B669]*2*10%)" office:value-type="float" office:value="191140.4" calcext:value-type="float">
            <text:p><text:s/>191 140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78-03</text:p>
          </table:table-cell>
          <table:table-cell table:style-name="ce11" office:value-type="float" office:value="83558" calcext:value-type="float">
            <text:p><text:s/>83 558 </text:p>
          </table:table-cell>
          <table:table-cell table:style-name="ce11" table:formula="of:=[.B670]+([.B670]*10%)" office:value-type="float" office:value="91913.8" calcext:value-type="float">
            <text:p><text:s/>91 914 </text:p>
          </table:table-cell>
          <table:table-cell table:style-name="ce11" table:formula="of:=([.B670]*2)+([.B670]*2*10%)" office:value-type="float" office:value="183827.6" calcext:value-type="float">
            <text:p><text:s/>183 828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78-04</text:p>
          </table:table-cell>
          <table:table-cell table:style-name="ce11" office:value-type="float" office:value="80817" calcext:value-type="float">
            <text:p><text:s/>80 817 </text:p>
          </table:table-cell>
          <table:table-cell table:style-name="ce11" table:formula="of:=[.B671]+([.B671]*10%)" office:value-type="float" office:value="88898.7" calcext:value-type="float">
            <text:p><text:s/>88 899 </text:p>
          </table:table-cell>
          <table:table-cell table:style-name="ce11" table:formula="of:=([.B671]*2)+([.B671]*2*10%)" office:value-type="float" office:value="177797.4" calcext:value-type="float">
            <text:p><text:s/>177 797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78-05</text:p>
          </table:table-cell>
          <table:table-cell table:style-name="ce11" office:value-type="float" office:value="76727" calcext:value-type="float">
            <text:p><text:s/>76 727 </text:p>
          </table:table-cell>
          <table:table-cell table:style-name="ce11" table:formula="of:=[.B672]+([.B672]*10%)" office:value-type="float" office:value="84399.7" calcext:value-type="float">
            <text:p><text:s/>84 400 </text:p>
          </table:table-cell>
          <table:table-cell table:style-name="ce11" table:formula="of:=([.B672]*2)+([.B672]*2*10%)" office:value-type="float" office:value="168799.4" calcext:value-type="float">
            <text:p><text:s/>168 799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78-06</text:p>
          </table:table-cell>
          <table:table-cell table:style-name="ce11" office:value-type="float" office:value="76999" calcext:value-type="float">
            <text:p><text:s/>76 999 </text:p>
          </table:table-cell>
          <table:table-cell table:style-name="ce11" table:formula="of:=[.B673]+([.B673]*10%)" office:value-type="float" office:value="84698.9" calcext:value-type="float">
            <text:p><text:s/>84 699 </text:p>
          </table:table-cell>
          <table:table-cell table:style-name="ce11" table:formula="of:=([.B673]*2)+([.B673]*2*10%)" office:value-type="float" office:value="169397.8" calcext:value-type="float">
            <text:p><text:s/>169 398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78-07</text:p>
          </table:table-cell>
          <table:table-cell table:style-name="ce11" office:value-type="float" office:value="81524" calcext:value-type="float">
            <text:p><text:s/>81 524 </text:p>
          </table:table-cell>
          <table:table-cell table:style-name="ce11" table:formula="of:=[.B674]+([.B674]*10%)" office:value-type="float" office:value="89676.4" calcext:value-type="float">
            <text:p><text:s/>89 676 </text:p>
          </table:table-cell>
          <table:table-cell table:style-name="ce11" table:formula="of:=([.B674]*2)+([.B674]*2*10%)" office:value-type="float" office:value="179352.8" calcext:value-type="float">
            <text:p><text:s/>179 353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78-08</text:p>
          </table:table-cell>
          <table:table-cell table:style-name="ce11" office:value-type="float" office:value="75252" calcext:value-type="float">
            <text:p><text:s/>75 252 </text:p>
          </table:table-cell>
          <table:table-cell table:style-name="ce11" table:formula="of:=[.B675]+([.B675]*10%)" office:value-type="float" office:value="82777.2" calcext:value-type="float">
            <text:p><text:s/>82 777 </text:p>
          </table:table-cell>
          <table:table-cell table:style-name="ce11" table:formula="of:=([.B675]*2)+([.B675]*2*10%)" office:value-type="float" office:value="165554.4" calcext:value-type="float">
            <text:p><text:s/>165 554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78-09</text:p>
          </table:table-cell>
          <table:table-cell table:style-name="ce11" office:value-type="float" office:value="94046" calcext:value-type="float">
            <text:p><text:s/>94 046 </text:p>
          </table:table-cell>
          <table:table-cell table:style-name="ce11" table:formula="of:=[.B676]+([.B676]*10%)" office:value-type="float" office:value="103450.6" calcext:value-type="float">
            <text:p><text:s/>103 451 </text:p>
          </table:table-cell>
          <table:table-cell table:style-name="ce11" table:formula="of:=([.B676]*2)+([.B676]*2*10%)" office:value-type="float" office:value="206901.2" calcext:value-type="float">
            <text:p><text:s/>206 901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78-10</text:p>
          </table:table-cell>
          <table:table-cell table:style-name="ce11" office:value-type="float" office:value="92510" calcext:value-type="float">
            <text:p><text:s/>92 510 </text:p>
          </table:table-cell>
          <table:table-cell table:style-name="ce11" table:formula="of:=[.B677]+([.B677]*10%)" office:value-type="float" office:value="101761" calcext:value-type="float">
            <text:p><text:s/>101 761 </text:p>
          </table:table-cell>
          <table:table-cell table:style-name="ce11" table:formula="of:=([.B677]*2)+([.B677]*2*10%)" office:value-type="float" office:value="203522" calcext:value-type="float">
            <text:p><text:s/>203 522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78-11</text:p>
          </table:table-cell>
          <table:table-cell table:style-name="ce11" office:value-type="float" office:value="70538" calcext:value-type="float">
            <text:p><text:s/>70 538 </text:p>
          </table:table-cell>
          <table:table-cell table:style-name="ce11" table:formula="of:=[.B678]+([.B678]*10%)" office:value-type="float" office:value="77591.8" calcext:value-type="float">
            <text:p><text:s/>77 592 </text:p>
          </table:table-cell>
          <table:table-cell table:style-name="ce11" table:formula="of:=([.B678]*2)+([.B678]*2*10%)" office:value-type="float" office:value="155183.6" calcext:value-type="float">
            <text:p><text:s/>155 184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78-12</text:p>
          </table:table-cell>
          <table:table-cell table:style-name="ce11" office:value-type="float" office:value="72273" calcext:value-type="float">
            <text:p><text:s/>72 273 </text:p>
          </table:table-cell>
          <table:table-cell table:style-name="ce11" table:formula="of:=[.B679]+([.B679]*10%)" office:value-type="float" office:value="79500.3" calcext:value-type="float">
            <text:p><text:s/>79 500 </text:p>
          </table:table-cell>
          <table:table-cell table:style-name="ce11" table:formula="of:=([.B679]*2)+([.B679]*2*10%)" office:value-type="float" office:value="159000.6" calcext:value-type="float">
            <text:p><text:s/>159 001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Français établis hors de France (ZZ)</text:p>
          </table:table-cell>
          <table:table-cell table:style-name="ce10" office:value-type="float" office:value="1569562" calcext:value-type="float">
            <text:p><text:s/>1 569 562 </text:p>
          </table:table-cell>
          <table:table-cell table:style-name="ce10" table:formula="of:=[.B680]+([.B680]*10%)" office:value-type="float" office:value="1726518.2" calcext:value-type="float">
            <text:p><text:s/>1 726 518 </text:p>
          </table:table-cell>
          <table:table-cell table:style-name="ce10" table:formula="of:=([.B680]*2)+([.B680]*2*10%)" office:value-type="float" office:value="3453036.4" calcext:value-type="float">
            <text:p><text:s/>3 453 036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ZZ-01</text:p>
          </table:table-cell>
          <table:table-cell table:style-name="ce11" office:value-type="float" office:value="265449" calcext:value-type="float">
            <text:p><text:s/>265 449 </text:p>
          </table:table-cell>
          <table:table-cell table:style-name="ce11" table:formula="of:=[.B681]+([.B681]*10%)" office:value-type="float" office:value="291993.9" calcext:value-type="float">
            <text:p><text:s/>291 994 </text:p>
          </table:table-cell>
          <table:table-cell table:style-name="ce11" table:formula="of:=([.B681]*2)+([.B681]*2*10%)" office:value-type="float" office:value="583987.8" calcext:value-type="float">
            <text:p><text:s/>583 988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ZZ-02</text:p>
          </table:table-cell>
          <table:table-cell table:style-name="ce11" office:value-type="float" office:value="81812" calcext:value-type="float">
            <text:p><text:s/>81 812 </text:p>
          </table:table-cell>
          <table:table-cell table:style-name="ce11" table:formula="of:=[.B682]+([.B682]*10%)" office:value-type="float" office:value="89993.2" calcext:value-type="float">
            <text:p><text:s/>89 993 </text:p>
          </table:table-cell>
          <table:table-cell table:style-name="ce11" table:formula="of:=([.B682]*2)+([.B682]*2*10%)" office:value-type="float" office:value="179986.4" calcext:value-type="float">
            <text:p><text:s/>179 986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ZZ-03</text:p>
          </table:table-cell>
          <table:table-cell table:style-name="ce11" office:value-type="float" office:value="160353" calcext:value-type="float">
            <text:p><text:s/>160 353 </text:p>
          </table:table-cell>
          <table:table-cell table:style-name="ce11" table:formula="of:=[.B683]+([.B683]*10%)" office:value-type="float" office:value="176388.3" calcext:value-type="float">
            <text:p><text:s/>176 388 </text:p>
          </table:table-cell>
          <table:table-cell table:style-name="ce11" table:formula="of:=([.B683]*2)+([.B683]*2*10%)" office:value-type="float" office:value="352776.6" calcext:value-type="float">
            <text:p><text:s/>352 777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ZZ-04</text:p>
          </table:table-cell>
          <table:table-cell table:style-name="ce11" office:value-type="float" office:value="157995" calcext:value-type="float">
            <text:p><text:s/>157 995 </text:p>
          </table:table-cell>
          <table:table-cell table:style-name="ce11" table:formula="of:=[.B684]+([.B684]*10%)" office:value-type="float" office:value="173794.5" calcext:value-type="float">
            <text:p><text:s/>173 795 </text:p>
          </table:table-cell>
          <table:table-cell table:style-name="ce11" table:formula="of:=([.B684]*2)+([.B684]*2*10%)" office:value-type="float" office:value="347589" calcext:value-type="float">
            <text:p><text:s/>347 589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ZZ-05</text:p>
          </table:table-cell>
          <table:table-cell table:style-name="ce11" office:value-type="float" office:value="115443" calcext:value-type="float">
            <text:p><text:s/>115 443 </text:p>
          </table:table-cell>
          <table:table-cell table:style-name="ce11" table:formula="of:=[.B685]+([.B685]*10%)" office:value-type="float" office:value="126987.3" calcext:value-type="float">
            <text:p><text:s/>126 987 </text:p>
          </table:table-cell>
          <table:table-cell table:style-name="ce11" table:formula="of:=([.B685]*2)+([.B685]*2*10%)" office:value-type="float" office:value="253974.6" calcext:value-type="float">
            <text:p><text:s/>253 975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ZZ-06</text:p>
          </table:table-cell>
          <table:table-cell table:style-name="ce11" office:value-type="float" office:value="159593" calcext:value-type="float">
            <text:p><text:s/>159 593 </text:p>
          </table:table-cell>
          <table:table-cell table:style-name="ce11" table:formula="of:=[.B686]+([.B686]*10%)" office:value-type="float" office:value="175552.3" calcext:value-type="float">
            <text:p><text:s/>175 552 </text:p>
          </table:table-cell>
          <table:table-cell table:style-name="ce11" table:formula="of:=([.B686]*2)+([.B686]*2*10%)" office:value-type="float" office:value="351104.6" calcext:value-type="float">
            <text:p><text:s/>351 105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ZZ-07</text:p>
          </table:table-cell>
          <table:table-cell table:style-name="ce11" office:value-type="float" office:value="130752" calcext:value-type="float">
            <text:p><text:s/>130 752 </text:p>
          </table:table-cell>
          <table:table-cell table:style-name="ce11" table:formula="of:=[.B687]+([.B687]*10%)" office:value-type="float" office:value="143827.2" calcext:value-type="float">
            <text:p><text:s/>143 827 </text:p>
          </table:table-cell>
          <table:table-cell table:style-name="ce11" table:formula="of:=([.B687]*2)+([.B687]*2*10%)" office:value-type="float" office:value="287654.4" calcext:value-type="float">
            <text:p><text:s/>287 654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ZZ-08</text:p>
          </table:table-cell>
          <table:table-cell table:style-name="ce11" office:value-type="float" office:value="148792" calcext:value-type="float">
            <text:p><text:s/>148 792 </text:p>
          </table:table-cell>
          <table:table-cell table:style-name="ce11" table:formula="of:=[.B688]+([.B688]*10%)" office:value-type="float" office:value="163671.2" calcext:value-type="float">
            <text:p><text:s/>163 671 </text:p>
          </table:table-cell>
          <table:table-cell table:style-name="ce11" table:formula="of:=([.B688]*2)+([.B688]*2*10%)" office:value-type="float" office:value="327342.4" calcext:value-type="float">
            <text:p><text:s/>327 342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ZZ-09</text:p>
          </table:table-cell>
          <table:table-cell table:style-name="ce11" office:value-type="float" office:value="128766" calcext:value-type="float">
            <text:p><text:s/>128 766 </text:p>
          </table:table-cell>
          <table:table-cell table:style-name="ce11" table:formula="of:=[.B689]+([.B689]*10%)" office:value-type="float" office:value="141642.6" calcext:value-type="float">
            <text:p><text:s/>141 643 </text:p>
          </table:table-cell>
          <table:table-cell table:style-name="ce11" table:formula="of:=([.B689]*2)+([.B689]*2*10%)" office:value-type="float" office:value="283285.2" calcext:value-type="float">
            <text:p><text:s/>283 285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ZZ-10</text:p>
          </table:table-cell>
          <table:table-cell table:style-name="ce11" office:value-type="float" office:value="113949" calcext:value-type="float">
            <text:p><text:s/>113 949 </text:p>
          </table:table-cell>
          <table:table-cell table:style-name="ce11" table:formula="of:=[.B690]+([.B690]*10%)" office:value-type="float" office:value="125343.9" calcext:value-type="float">
            <text:p><text:s/>125 344 </text:p>
          </table:table-cell>
          <table:table-cell table:style-name="ce11" table:formula="of:=([.B690]*2)+([.B690]*2*10%)" office:value-type="float" office:value="250687.8" calcext:value-type="float">
            <text:p><text:s/>250 688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ZZ-11</text:p>
          </table:table-cell>
          <table:table-cell table:style-name="ce11" office:value-type="float" office:value="106658" calcext:value-type="float">
            <text:p><text:s/>106 658 </text:p>
          </table:table-cell>
          <table:table-cell table:style-name="ce11" table:formula="of:=[.B691]+([.B691]*10%)" office:value-type="float" office:value="117323.8" calcext:value-type="float">
            <text:p><text:s/>117 324 </text:p>
          </table:table-cell>
          <table:table-cell table:style-name="ce11" table:formula="of:=([.B691]*2)+([.B691]*2*10%)" office:value-type="float" office:value="234647.6" calcext:value-type="float">
            <text:p><text:s/>234 648 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Total général</text:p>
          </table:table-cell>
          <table:table-cell table:style-name="ce13" office:value-type="float" office:value="49263813" calcext:value-type="float">
            <text:p><text:s/>49 263 813 </text:p>
          </table:table-cell>
          <table:table-cell table:style-name="ce13" table:formula="of:=[.B692]+([.B692]*10%)" office:value-type="float" office:value="54190194.3" calcext:value-type="float">
            <text:p><text:s/>54 190 194 </text:p>
          </table:table-cell>
          <table:table-cell table:style-name="ce13" table:formula="of:=([.B692]*2)+([.B692]*2*10%)" office:value-type="float" office:value="108380388.6" calcext:value-type="float">
            <text:p><text:s/>108 380 389 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1"/>
          <table:table-cell table:number-columns-repeated="1022"/>
        </table:table-row>
        <table:table-row table:style-name="ro2" table:number-rows-repeated="104788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rianne" svg:font-family="Marianne" style:font-family-generic="modern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euil1" style:display-name="PageStyle_Feuil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BAT Matthieu</meta:initial-creator>
    <meta:creation-date>2024-06-11T15:30:45</meta:creation-date>
    <dc:date>2024-06-12T14:12:20.387000000</dc:date>
    <meta:generator>LibreOffice/7.3.7.2.M4$Windows_X86_64 LibreOffice_project/527cb563abf888fee92f6078b4bfb61fd86b64d9</meta:generator>
    <meta:editing-duration>PT1M4S</meta:editing-duration>
    <meta:editing-cycles>1</meta:editing-cycles>
    <meta:document-statistic meta:table-count="1" meta:cell-count="2761" meta:object-count="0"/>
    <meta:user-defined meta:name="AppVersion">16.0300</meta:user-defined>
    <meta:user-defined meta:name="Company">DSIC</meta:user-defined>
  </office:meta>
</office:document-meta>
</file>